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klaring van geen bezwaar, door de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4 een verklaring van geen bezwaar verleend voor 5 oktober 2024 voor een recreatief fietsevenement Gooische 200 (Stichting Gooi Events) die voert door de gemeente Wijdemeren met zaaknummer Z2024-00000752. Het besluit betreft de volgende activiteiten:</text:p>
            <text:p text:style-name="common-al">Recreatief fietsevenement met start en finish op het terrein van Brasserie Zonnestraal in Hilversum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5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747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2</meta:user-defined>
    <meta:user-defined meta:name="DCTERMS.abstract">Betreft: Beschikking op aanvraag door de gemeente Wijdemeren. Startdatum:12 juli 2024 datum besluit: 23 juli 2024</meta:user-defined>
    <dc:language>nl</dc:language>
    <meta:user-defined meta:name="OVERHEIDop.locatietype/OVERHEIDop.gebiedsmarkering">Punt</meta:user-defined>
    <meta:user-defined meta:name="DC.title">Kennisgeving verklaring van geen bezwaar, door de gemeente Wijdemer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78</meta:user-defined>
    <meta:user-defined meta:name="OVERHEIDop.GmbID/DC.identifier">gmb-2024-327478</meta:user-defined>
    <meta:user-defined meta:name="OVERHEIDop.versieInformatie"/>
  </office:meta>
</office:document-meta>
</file>