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Weigering omgevingsbesluit voor het verplaatsen van de oprit van de achterkant naar de zijkant van de woning, Pleijendal 42 7721D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09-07-2024</text:p>
            <text:p text:style-name="common-al">
            <text:span text:style-name="nadrukvet">Locatie:</text:span>Pleijendal 42 7721DT Dalfsen</text:p>
            <text:p text:style-name="common-al">
            <text:span text:style-name="nadrukvet">Zaakomschrijving:</text:span>het verplaatsen van de oprit van de achterkant naar de zijkant van de woning</text:p>
            <text:p text:style-name="common-al">
            <text:span text:style-name="nadrukvet">Zaaknummer:</text:span>Z/24/73023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Bent u het niet eens met dit besluit of met een van de voorschriften?</text:span>
          </text:p>
            <text:p text:style-name="common-al">
Neem dan contact met ons op. Wij kunnen het besluit uitleggen. Bent u het niet eens met het
besluit, dan kunt u bezwaar maken. Zorg er voor dat wij uw bezwaarschrift ontvangen binnen zes
weken na de dag waarop dit besluit is verstuurd.</text:p>
            <text:p text:style-name="common-al">
In uw bezwaarschrift moet het volgende staan:
- uw naam, adres en uw telefoonnummer
- een duidelijke omschrijving tegen welk besluit u bezwaar maakt. U kunt bijvoorbeeld de
datum en ons kenmerk van het besluit noemen of een kopie meesturen
- de reden waarom u bezwaar maakt
- de datum en uw handtekening</text:p>
            <text:p text:style-name="common-al">
Het bezwaarschrift moet u indienen bij burgemeester en wethouders van de gemeente Dalfsen,
Postbus 35, 7720 AA Dalfsen. Bezwaar indienen kan ook digitaal via www.dalfsen.nl/bezwaar
maken. Hiervoor heeft u uw DigiD nodig.</text:p>
            <text:p text:style-name="common-al">
Het besluit is geldig vanaf de dag na de verzenddatum van deze brief, ook als u hiertegen bezwaar
maakt. Het indienen van een bezwaarschrift schort de werking van dit besluit niet op. Wordt er
bezwaar of beroep aangetekend? Dan laten wij u dit weten. Gebeurt dit niet? Dan hoort u niets van
ons.</text:p>
            <text:p text:style-name="common-al">Kunt u de beslissing op het bezwaarschrift niet afwachten, dan kunt u de voorzieningenrechter van de Rechtbank Overijssel vragen om een schorsing van het besluit.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
            <text:span text:style-name="nadrukvet">De melding en de bijlagen bekijken?</text:span>
          </text:p>
            <text:p text:style-name="common-al">U kunt de documenten op de volgende manier bekijken:</text:p>
            <text:p text:style-name="common-al">Aan de balie, maak hiervoor een afspraak. Dit doet u via <text:a xlink:href="https://afspraken.dalfsen.nl/" xlink:type="simple">www.afspraken.dalfsen.nl</text:a> of bel naar 14 0529. Wilt u hierbij het zaaknummer Z/24/730232 noe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4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30232</meta:user-defined>
    <meta:user-defined meta:name="DCTERMS.abstract">het verplaatsen van de oprit van de achterkant naar de zijkant van de woning</meta:user-defined>
    <dc:language>nl</dc:language>
    <meta:user-defined meta:name="OVERHEIDop.locatietype/OVERHEIDop.gebiedsmarkering">Punt</meta:user-defined>
    <meta:user-defined meta:name="OVERHEIDop.locatietype/OVERHEIDop.gebiedsmarkering">Vlak</meta:user-defined>
    <meta:user-defined meta:name="DC.title">Weigering omgevingsbesluit voor het verplaatsen van de oprit van de achterkant naar de zijkant van de woning, Pleijendal 42 7721DT Dalfsen</meta:user-defined>
    <meta:user-defined meta:name="DCTERMS.W3CDTF/DCTERMS.available">2024-07-30</meta:user-defined>
    <meta:user-defined meta:name="DCTERMS.W3CDTF/OVERHEIDop.jaargang">2024</meta:user-defined>
    <meta:user-defined meta:name="OVERHEIDop.publicationIssue">327476</meta:user-defined>
    <meta:user-defined meta:name="OVERHEIDop.GmbID/DC.identifier">gmb-2024-327476</meta:user-defined>
    <meta:user-defined meta:name="OVERHEIDop.versieInformatie"/>
  </office:meta>
</office:document-meta>
</file>