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53, 7241G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deze Omgevingsvergunning bekend gemaakt aan de aanvrager van de vergunning:</text:p>
            <text:p text:style-name="common-al">Zwiepseweg 53, 7241GN Lochem, het verbouwen en verduurzamen van een gemeentelijk monument, Z2024-00948 en Z2024-01399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4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948</meta:user-defined>
    <meta:user-defined meta:name="DCTERMS.abstract">Z2024-00948 Zwiepseweg 53, 7241GN Lochem</meta:user-defined>
    <dc:language>nl</dc:language>
    <meta:user-defined meta:name="OVERHEIDop.locatietype/OVERHEIDop.gebiedsmarkering">Vlak</meta:user-defined>
    <meta:user-defined meta:name="DC.title">Bekendgemaakte Omgevingsvergunning Zwiepseweg 53, 7241GN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474</meta:user-defined>
    <meta:user-defined meta:name="OVERHEIDop.GmbID/DC.identifier">gmb-2024-327474</meta:user-defined>
    <meta:user-defined meta:name="OVERHEIDop.versieInformatie"/>
  </office:meta>
</office:document-meta>
</file>