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afwijken van het bestemmingsplan t.b.v. kamergewijze verhuur, De Vlaschaard 49, 1183K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juli 2024 besloten de eerder afgegeven vergunning met kenmerk Z20-043228 voor het afwijken van het bestemmingsplan t.b.v. kamergewijze verhuur op locatie De Vlaschaard 49, 1183KM Amstelveen in te trekken. Het betreft de volgende activiteit(en):</text:p>
            <text:p text:style-name="common-al">het afwijken van het bestemmingsplan</text:p>
            <text:p text:style-name="common-al">De intrekking is geregistreerd onder zaaknummer Z2024-00002506.</text:p>
            <text:p text:style-name="common-al">
            <text:span text:style-name="nadrukvet">Bent u het niet eens met het besluit?</text:span>
          </text:p>
            <text:p text:style-name="common-al">U kunt Gemeente Amstelveen tot 5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5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47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506</meta:user-defined>
    <meta:user-defined meta:name="DCTERMS.abstract">Betreft:  besluit op locatie De Vlaschaard 49, 1183KM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De Vlaschaard 49, 1183KM Amstelv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73</meta:user-defined>
    <meta:user-defined meta:name="OVERHEIDop.GmbID/DC.identifier">gmb-2024-327473</meta:user-defined>
    <meta:user-defined meta:name="OVERHEIDop.versieInformatie"/>
  </office:meta>
</office:document-meta>
</file>