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Warande, Lelystad,  (LLS00) A 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arande, Lelystad,  (LLS00) A 1510, het oprichten van een tijdelijke huisvesting basisschool en kinderopvang</text:span>
          </text:p>
            <text:p text:style-name="common-al">Wij hebben op 23 juli 2024 een aanvraag omgevingsvergunning ontvangen voor het oprichten van een tijdelijke huisvesting basisschool en kinderopvang, op Warande, Lelystad,  (LLS00) A 1510. De aanvraag heeft dossiernummer 099547670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3-07-2024. De gemeente neemt daarover waarschijnlijk voor 17-09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74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7670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- Warande, Lelystad,  (LLS00) A 1510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71</meta:user-defined>
    <meta:user-defined meta:name="OVERHEIDop.GmbID/DC.identifier">gmb-2024-327471</meta:user-defined>
    <meta:user-defined meta:name="OVERHEIDop.versieInformatie"/>
  </office:meta>
</office:document-meta>
</file>