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Westerweg 391 te Heiloo 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0 juni 2024 een melding ontvangen voor een locatie. </text:p>
            <text:p text:style-name="common-al">Het betreft het DSO-project: Westerweg 391 te Heiloo. Het DSO-project betreft de volgende melding(en) (en informatieplichten): Het betreft de activiteit ‘Gesloten bodemenergiesysteem’ (§4.111 Bal). Voor dit DSO-project wordt het volgende gemeld: Aanleg gesloten bodemenergiesysteem. </text:p>
            <text:p text:style-name="common-al">De melding is geregistreerd onder het zaaknummer OMG-034001/DMS465897. 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3400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746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6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6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4001/DMS465897</meta:user-defined>
    <meta:user-defined meta:name="DCTERMS.abstract">Melding ontvangen voor Aanleg Gesloten bodemenergiesysteem</meta:user-defined>
    <dc:language>nl</dc:language>
    <meta:user-defined meta:name="OVERHEIDop.locatietype/OVERHEIDop.gebiedsmarkering">Adres</meta:user-defined>
    <meta:user-defined meta:name="DC.title">Melding ontvangen voor Westerweg 391 te Heiloo (Aanleg Gesloten bodemenergiesysteem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69</meta:user-defined>
    <meta:user-defined meta:name="OVERHEIDop.GmbID/DC.identifier">gmb-2024-327469</meta:user-defined>
    <meta:user-defined meta:name="OVERHEIDop.versieInformatie"/>
  </office:meta>
</office:document-meta>
</file>