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b41727-b112-4ed4-973b-11f82e24b2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rondeusstraat 3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Arondeusstraat 35 (parkeervaknummers 116795488520 en 116795488551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19.09659090909089mm"><draw:image xlink:href="Pictures/Afbeelding1ia6b41727-b112-4ed4-973b-11f82e24b2cd.png" xlink:type="simple"/></draw:frame></text:p>
            </text:section></draw:text-box></draw:frame>
          </text:p>
            <text:p text:style-name="common-al">Amsterdam, 24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745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5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45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rondeusstraat 35 aanleg elektrische oplaadplaats - Arondeus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rondeusstraat 35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Arondeusstraat 35 aanleg elektrische oplaadplaats</meta:user-defined>
    <meta:user-defined meta:name="DCTERMS.W3CDTF/DCTERMS.available">2024-07-26</meta:user-defined>
    <meta:user-defined meta:name="DCTERMS.W3CDTF/OVERHEIDop.jaargang">2024</meta:user-defined>
    <meta:user-defined meta:name="OVERHEIDop.publicationIssue">327459</meta:user-defined>
    <meta:user-defined meta:name="OVERHEIDop.GmbID/DC.identifier">gmb-2024-327459</meta:user-defined>
    <meta:user-defined meta:name="OVERHEIDop.versieInformatie"/>
  </office:meta>
</office:document-meta>
</file>