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is een melding ontvangen waarvoor geen vergunningsplicht geldt voor de locatie Sint Josephstraat 223, 5104ED Dongen. De melding is geregistreerd onder zaaknummer Z2024-00000977. De melding betreft:</text:p>
            <text:p text:style-name="common-al">- Burendag 01-09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745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5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77</meta:user-defined>
    <meta:user-defined meta:name="DCTERMS.abstract">Sint Josephstraat 223, 5104ED Dongen</meta:user-defined>
    <dc:language>nl</dc:language>
    <meta:user-defined meta:name="OVERHEIDop.locatietype/OVERHEIDop.gebiedsmarkering">Punt</meta:user-defined>
    <meta:user-defined meta:name="DC.title">Ontvangst melding, : 15 juli 202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54</meta:user-defined>
    <meta:user-defined meta:name="OVERHEIDop.GmbID/DC.identifier">gmb-2024-327454</meta:user-defined>
    <meta:user-defined meta:name="OVERHEIDop.versieInformatie"/>
  </office:meta>
</office:document-meta>
</file>