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Wet algemene bepalingen omgevingsrecht – De Hooge Krocht 151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Gedeputeerde Staten van Zuid-Holland op 24 december 2021 een aanvraag inclusief Milieueffectrapport (MER) ontvangen van Peutz B.V.. De aanvraag inclusief MER is ingediend namens Van Leeuwen Katwijk-Recycling B.V. voor een omgevingsvergunning milieu (revisie) en bouwen voor het bedrijf gelegen op het adres De Hooge Krocht 151 en de Scheysloot 60 te Noordwijk.</text:p>
            <text:p text:style-name="common-al">De aanvraag omvat het samenvoegen van de inrichting van Van Leeuwen Papier en Metaalhandel B.V. aan De Hooge Krocht 151 en de inrichting van Van Leeuwen Containers B.V. gelegen aan De Scheysloot 60, inclusief naast gelegen parkeerterrein, tot de inrichting van Van Leeuwen Katwijk-Recycling B.V.</text:p>
            <text:p text:style-name="common-al">De aanvraag heeft betrekking op het wijzigen van het bedrijf waarbij diverse afvalstoffen binnen de inrichting worden opgeslagen, gesorteerd, bewerkt en verwerkt. De aanvraag wordt begeleid door een MER. </text:p>
            <text:p text:style-name="common-al">De volgende belangrijke wijzigingen heeft het bedrijf aangevraagd</text:p>
            <text:p text:style-name="common-al">-Het gebruik van een uitgebreide sorteerinstallatie onder een overkapping op de locatie aan De Hooge Krocht 151;</text:p>
            <text:p text:style-name="common-al">-Het dicht maken van de wanden van de overkapping, zodat een bijna gesloten hal ontstaat ten behoeve van de uitgebreide sorteerinstallatie aan de Hooge Krocht 151;</text:p>
            <text:p text:style-name="common-al">-Het overkappen van diverse opslaglocaties aan de Hooge Krocht 151;</text:p>
            <text:p text:style-name="common-al">-Uitbreiding van de bedrijfstijden voor de gehele inrichting van 6.00 uur – 23.00 uur.</text:p>
            <text:p text:style-name="common-al">Voor het verlenen van de omgevingsvergunning is de  ’uniforme openbare voorbereidingsprocedure’ gevolgd. Deze procedure staat in afdeling 3.4 van de </text:p>
            <text:p text:style-name="common-al">Algemene wet bestuursrecht. Wij hebben de aanvraag in behandeling genomen. Vervolgens stelden wij de ontwerpbeschikking op. </text:p>
            <text:p text:style-name="common-al">Wij hebben het MER voorgelegd voor advies aan de commissie Mer. Het advies van de commissie heeft het besluitvormingsproces voor het vaststellen van de ontwerpbeschikking bij ons gekruist en is in de definitieve beschikking verwerkt. </text:p>
            <text:p text:style-name="common-al">De ontwerpbeschikking is ter inzage gelegd van 21 juni 2023 tot en met 1 augustus 2023. Hierop zijn zienswijzen ingediend. Deze zienswijzen zijn verwerkt in de definitieve beschikking.</text:p>
            <text:p text:style-name="common-al">
            <text:span text:style-name="nadrukvet">Wilt u de aanvraag en de beschikking bekijken?</text:span>
          </text:p>
            <text:p text:style-name="common-al">U kunt de aanvraag en de beschikking inzien van <text:span text:style-name="nadrukvet">woensdag 31 juli 2024 tot en met woensdag 11 september 2024 </text:span>via <text:a xlink:href="http://www.odwh.nl/inzagen" xlink:type="simple">www.odwh.nl/inzagen</text:a>.</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en in de volgende gevallen:</text:p>
            <text:p text:style-name="common-al">-Is de beschikking <text:span text:style-name="nadrukvet">niet</text:span> direct op u van invloed? En gaf u <text:span text:style-name="nadrukvet">wel</text:span> uw reactie op de ontwerpbeschikking? Dan kunt u beroep instellen.</text:p>
            <text:p text:style-name="common-al">-Is de beschikking <text:span text:style-name="nadrukvet">wel</text:span> direct op u van invloed? En gaf u<text:span text:style-name="nadrukvet"> niet</text:span> uw reactie op de ontwerpbeschikking? Dan kunt u beroep instellen.</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 </text:p>
            <text:p text:style-name="common-al">U stuurt uw verzoek om voorlopige voorziening naar:</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Gedeputeerde Staten van Zuid-Holland.</text:p>
            <text:p text:style-name="common-al">Per adres Omgevingsdienst West-Holland </text:p>
            <text:p text:style-name="common-al">Postbus 159 </text:p>
            <text:p text:style-name="common-al">2300 AD LEIDEN </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1-022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45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5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5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2549</meta:user-defined>
    <meta:user-defined meta:name="DCTERMS.abstract">het samenvoegen van de inrichting van Van Leeuwen Papier en Metaalhandel B.V. aan De Hooge Krocht 151 en de inrichting van Van Leeuwen Containers B.V. gelegen aan De Scheysloot 60, 09-07-2024</meta:user-defined>
    <dc:language>nl</dc:language>
    <meta:user-defined meta:name="OVERHEIDop.locatietype/OVERHEIDop.gebiedsmarkering">Adres</meta:user-defined>
    <meta:user-defined meta:name="DC.title">Definitieve beschikking Wet algemene bepalingen omgevingsrecht – De Hooge Krocht 151 Noordwijk</meta:user-defined>
    <meta:user-defined meta:name="DCTERMS.W3CDTF/DCTERMS.available">2024-07-30</meta:user-defined>
    <meta:user-defined meta:name="DCTERMS.W3CDTF/OVERHEIDop.jaargang">2024</meta:user-defined>
    <meta:user-defined meta:name="OVERHEIDop.publicationIssue">327453</meta:user-defined>
    <meta:user-defined meta:name="OVERHEIDop.GmbID/DC.identifier">gmb-2024-327453</meta:user-defined>
    <meta:user-defined meta:name="OVERHEIDop.versieInformatie"/>
  </office:meta>
</office:document-meta>
</file>