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ierfestival PROEFlokaal Cuijk op 25-08-2024 Markt 1, 5431E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Bierfestival PROEFlokaal Cuijk op 25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Markt 1, 5431EC Cuijk</text:p>
              </text:list-item>
              <text:list-item text:style-override="id1-3-2-1-1-2-4">
                <text:number>•</text:number>
                <text:p text:style-name="al">Zaaknummer: Z2024-000033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32</meta:user-defined>
    <meta:user-defined meta:name="DCTERMS.abstract">evenementenvergunning verleend voor het organiseren van Bierfestival PROEFlokaal Cuijk op 25-08-2024 Markt 1, 5431E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Bierfestival PROEFlokaal Cuijk op 25-08-2024 Markt 1, 5431EC Cu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49</meta:user-defined>
    <meta:user-defined meta:name="OVERHEIDop.GmbID/DC.identifier">gmb-2024-327449</meta:user-defined>
    <meta:user-defined meta:name="OVERHEIDop.versieInformatie"/>
  </office:meta>
</office:document-meta>
</file>