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3-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3-2-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3-3-2-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3-3-2-1-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4-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2-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3-2-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3-2-2-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3-3-2-2-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3-3-2-2-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4-3-3-2-2-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Subsidieregeling verduurzaming particuliere woningen Regio Deal gemeente Borger-Odoorn 2024-2025</text:p>
      <text:section text:name="regeling_id1-3-2" text:style-name="regeling">
        <text:section text:name="aanhef_id1-3-2-1" text:style-name="aanhef">
          <text:section text:name="preambule_id1-3-2-1-1" text:style-name="preambule">
            <text:p text:style-name="al">Het college van burgemeester en wethouders van de gemeente Borger-Odoorn,</text:p>
            <text:p text:style-name="al"/>
            <text:p text:style-name="al">Gelet op:</text:p>
            <text:p text:style-name="al"/>
            <text:list text:style-name="id1-3-2-1-1-5">
              <text:list-item text:style-override="id1-3-2-1-1-5-1">
                <text:number>-</text:number>
                <text:p text:style-name="al">Titel 4.2 van de Algemene wet bestuursrecht; en</text:p>
              </text:list-item>
              <text:list-item text:style-override="id1-3-2-1-1-5-2">
                <text:number>-</text:number>
                <text:p text:style-name="al">de artikelen 2 en 3 van de Algemene subsidieverordening gemeente Borger-Odoorn 2022</text:p>
              </text:list-item>
            </text:list>
            <text:p text:style-name="al">
            <text:span text:style-name="nadrukvet">Overwegende dat:</text:span>
          </text:p>
            <text:p text:style-name="al"/>
            <text:list text:style-name="id1-3-2-1-1-8">
              <text:list-item text:style-override="id1-3-2-1-1-8-1">
                <text:number>-</text:number>
                <text:p text:style-name="al">het college het verduurzamen en toekomstbestendig maken van particuliere woningen wil stimuleren en zich als partij bij de Regio Deal Zuid- en Oost-Drenthe aan dit doel heeft verbonden;</text:p>
              </text:list-item>
              <text:list-item text:style-override="id1-3-2-1-1-8-2">
                <text:number>-</text:number>
                <text:p text:style-name="al">niet iedereen voldoende financiële middelen heeft om de eigen woning te kunnen verduurzamen;</text:p>
              </text:list-item>
              <text:list-item text:style-override="id1-3-2-1-1-8-3">
                <text:number>-</text:number>
                <text:p text:style-name="al">het college daarom, onder voorwaarden, een subsidie wil verlenen waardoor de eigenaar-bewoner beter in staat is om zijn woning te verduurzamen;</text:p>
              </text:list-item>
              <text:list-item text:style-override="id1-3-2-1-1-8-4">
                <text:number>-</text:number>
                <text:p text:style-name="al">Het college de Subsidieregeling verduurzaming particuliere woningen Regio Deal gemeente Borger-Odoorn (hierna de Regeling) vanaf 1 januari 2024 uitvoert;</text:p>
              </text:list-item>
              <text:list-item text:style-override="id1-3-2-1-1-8-5">
                <text:number>-</text:number>
                <text:p text:style-name="al">Bij de uitvoering van de Regeling gebleken is dat verduidelijking van een aantal bepalingen wenselijk is;</text:p>
              </text:list-item>
              <text:list-item text:style-override="id1-3-2-1-1-8-6">
                <text:number>-</text:number>
                <text:p text:style-name="al">om meer nog eigenaren van woningen de mogelijkheid te geven hun woning te verduurzamen het subsidieplafond verhoogd wordt;</text:p>
              </text:list-item>
              <text:list-item text:style-override="id1-3-2-1-1-8-7">
                <text:number>-</text:number>
                <text:p text:style-name="al">het daarom wenselijk is de Regeling gewijzigd vast te stellen</text:p>
              </text:list-item>
            </text:list>
            <text:p text:style-name="al">
            <text:span text:style-name="nadrukvet">Besluit vast te stellen:</text:span>
          </text:p>
            <text:p text:style-name="al"/>
            <text:list text:style-name="id1-3-2-1-1-11">
              <text:list-item text:style-override="id1-3-2-1-1-11-1">
                <text:number>-</text:number>
                <text:p text:style-name="al">de gewijzigde “Subsidieregeling verduurzaming particuliere woningen Regio Deal gemeente Borger-Odoorn 2024-2025”.</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anschaf: eigendomsverkrijging krachtens een met een leverancier gesloten koopovereenkomst;</text:p>
              </text:list-item>
              <text:list-item text:style-override="id1-3-2-2-1-3">
                <text:number>2.</text:number>
                <text:p text:style-name="al">Aanvraag: schriftelijk verzoek aan het college om verlening van subsidie ingevolge deze regeling;</text:p>
              </text:list-item>
              <text:list-item text:style-override="id1-3-2-2-1-4">
                <text:number>3.</text:number>
                <text:p text:style-name="al">Aanvrager: natuurlijke persoon die als eigenaar en bewoner van een als woning gebruikte en geregistreerde onroerende zaak, een aanvraag heeft ingediend;</text:p>
              </text:list-item>
              <text:list-item text:style-override="id1-3-2-2-1-5">
                <text:number>4.</text:number>
                <text:p text:style-name="al">Bestaande woning: een woning die op het moment van de indiening van een aanvraag in het kader van deze regeling een woonbestemming heeft en in eigendom is van de eigenaar-bewoner;</text:p>
              </text:list-item>
              <text:list-item text:style-override="id1-3-2-2-1-6">
                <text:number>5.</text:number>
                <text:p text:style-name="al">College: college van burgemeester en wethouders van de gemeente Borger-Odoorn.</text:p>
              </text:list-item>
              <text:list-item text:style-override="id1-3-2-2-1-7">
                <text:number>6.</text:number>
                <text:p text:style-name="al">Duurzame energielijst: lijst met voor subsidie in aanmerking komende voorzieningen en bijbehorende criteria volgens bijlage 1, onderdelen 1 t/m 14;</text:p>
              </text:list-item>
              <text:list-item text:style-override="id1-3-2-2-1-8">
                <text:number>7.</text:number>
                <text:p text:style-name="al">Energiesubsidieadvies een door een energieadviseur opgesteld subsidieadvies met betrekking tot de mogelijkheden van verduurzaming van de woning waarvoor subsidie wordt aangevraagd</text:p>
              </text:list-item>
              <text:list-item text:style-override="id1-3-2-2-1-9">
                <text:number>8.</text:number>
                <text:p text:style-name="al">Energieadviseur een energieadviseur van de Regio Deal ZO Drenthe, of een daarmee vergelijkbare onafhankelijke en door een van de deelnemende gemeenten gecontracteerde adviseur</text:p>
              </text:list-item>
              <text:list-item text:style-override="id1-3-2-2-1-10">
                <text:number>9.</text:number>
                <text:p text:style-name="al">Regio Deal Zuid- en Oost-Drenthe: tijdelijk samenwerkingsverband tussen de gemeenten Aa en Hunze, Borger-Odoorn, Coevorden, Emmen, Hardenberg en Hoogeveen, de Provincies Drenthe en Overijssel en het Rijk, gericht op het versterken van de brede welvaart in de regio (binnen de gemeentegrenzen van deze gemeenten);</text:p>
              </text:list-item>
              <text:list-item text:style-override="id1-3-2-2-1-11">
                <text:number>10.</text:number>
                <text:p text:style-name="al">Subsidie: een door de gemeente Borger-Odoorn te verlenen geldbedrag, ten behoeve van huiseigenaren met beperkte financiële mogelijkheden, dat uitsluitend kan worden gebruikt voor het energetisch verduurzamen van de eigen woning en niet terug betaald hoeft te worden, mits voldaan is aan de gestelde voorwaarden in deze regeling;</text:p>
              </text:list-item>
              <text:list-item text:style-override="id1-3-2-2-1-12">
                <text:number>11.</text:number>
                <text:p text:style-name="al">Subsidieplafond: het maximaal beschikbare budget voor verlening van subsidies.</text:p>
              </text:list-item>
            </text:list>
          </text:section>
          <text:section text:name="artikel_id1-3-2-2-2" text:style-name="artikel">
            <text:p text:style-name="artikel_kop_titel"><text:span text:style-name="artikel_kop_label">Artikel</text:span> <text:span text:style-name="artikel_kop_nr">2</text:span> Doelstelling subsidieregeling</text:p>
            <text:p text:style-name="al">De subsidie vloeit voort uit de Regio Deal Zuid- en Oost-Drenthe. Doel van de Regio Deal is de brede welvaart in de regio te versterken. Met deze regeling wordt beoogd woningeigenaren met een lager inkomen te stimuleren om één of meerdere energiebesparende of duurzame voorzieningen te treffen zoals vermeld in bijlage 1 van deze regeling. Het doel hiervan is de energiekosten te verlagen, een bijdrage te leveren aan het structureel bestrijden en voorkomen van energiearmoede en het verbeteren van het wooncomfort.</text:p>
          </text:section>
          <text:section text:name="artikel_id1-3-2-2-3" text:style-name="artikel">
            <text:p text:style-name="artikel_kop_titel"><text:span text:style-name="artikel_kop_label">Artikel</text:span> <text:span text:style-name="artikel_kop_nr">3</text:span> Reikwijdte subsidieregeling</text:p>
            <text:list text:style-name="id1-3-2-2-3-2">
              <text:list-item text:style-override="id1-3-2-2-3-2">
                <text:number>1.</text:number>
                <text:p text:style-name="al">Deze regeling is van toepassing op alle koopwoningen die behoren tot de gemeente Borger-Odoorn;</text:p>
              </text:list-item>
              <text:list-item text:style-override="id1-3-2-2-3-3">
                <text:number>2.</text:number>
                <text:p text:style-name="al">Deze regeling is van toepassing op de bewoner die tevens eigenaar is van een bestaande woning;</text:p>
              </text:list-item>
              <text:list-item text:style-override="id1-3-2-2-3-4">
                <text:number>3.</text:number>
                <text:p text:style-name="al">De Algemene Subsidieverordening gemeente Borger-Odoorn is van toepassing, tenzij er is vermeld dat daarvan wordt afgeweken.</text:p>
              </text:list-item>
            </text:list>
          </text:section>
          <text:section text:name="artikel_id1-3-2-2-4" text:style-name="artikel">
            <text:p text:style-name="artikel_kop_titel"><text:span text:style-name="artikel_kop_label">Artikel</text:span> <text:span text:style-name="artikel_kop_nr">4</text:span> Subsidiabele activiteiten</text:p>
            <text:list text:style-name="id1-3-2-2-4-2">
              <text:list-item text:style-override="id1-3-2-2-4-2">
                <text:number>1.</text:number>
                <text:p text:style-name="al">Activiteiten die voor subsidie in aanmerking komen zijn benoemd in de bij deze regeling behorende ‘Bijlage 1: Duurzame Energielijst’;</text:p>
              </text:list-item>
              <text:list-item text:style-override="id1-3-2-2-4-3">
                <text:number>2.</text:number>
                <text:p text:style-name="al">Voor subsidie komen de in redelijkheid gemaakte kosten (incl. btw) in aanmerking die direct verbonden zijn aan de uitvoering van de activiteiten. Hierbij kan worden gedacht aan de kosten voor het aanschaffen, aanbrengen, installeren en het in bedrijf stellen van de voorziening(en).</text:p>
              </text:list-item>
              <text:list-item text:style-override="id1-3-2-2-4-4">
                <text:number>3.</text:number>
                <text:p text:style-name="al">De activiteiten dienen te worden uitgevoerd door een erkend en voor zover dit vanuit wettelijke kaders of richtlijnen benodigd is, een gecertificeerd bedrijf.</text:p>
              </text:list-item>
            </text:list>
          </text:section>
          <text:section text:name="artikel_id1-3-2-2-5" text:style-name="artikel">
            <text:p text:style-name="artikel_kop_titel"><text:span text:style-name="artikel_kop_label">Artikel</text:span> <text:span text:style-name="artikel_kop_nr">5</text:span> Procedurebepalingen</text:p>
            <text:list text:style-name="id1-3-2-2-5-2">
              <text:list-item text:style-override="id1-3-2-2-5-2">
                <text:number>1.</text:number>
                <text:p text:style-name="al">Subsidieaanvragen kunnen worden ingediend één dag na inwerkingtreding van deze regeling.</text:p>
              </text:list-item>
              <text:list-item text:style-override="id1-3-2-2-5-3">
                <text:number>2.</text:number>
                <text:p text:style-name="al">Aanvragen kunnen worden ingediend zowel voorafgaand aan als na het aanbrengen van de voorzieningen; Aanvragen die worden gedaan ná uitvoering van de voorzieningen, dienen uiterlijk zes maanden na de factuurdatum te zijn ingediend.</text:p>
              </text:list-item>
              <text:list-item text:style-override="id1-3-2-2-5-4">
                <text:number>3.</text:number>
                <text:p text:style-name="al">De aanvraag dient te bestaan uit het volledig en naar waarheid ingevulde en ondertekende aanvraagformulier, samen met de in het aanvraagformulier gevraagde bewijsstukken, te weten:</text:p>
                <text:list text:style-name="id1-3-2-2-5-4-3">
                  <text:list-item text:style-override="id1-3-2-2-5-4-3-1">
                    <text:number>a.</text:number>
                    <text:p text:style-name="al">Het adres van de koopwoning waarin de energiebesparende voorzieningen worden aangebracht en waar de aanvrager ook woont;</text:p>
                  </text:list-item>
                  <text:list-item text:style-override="id1-3-2-2-5-4-3-2">
                    <text:number>b.</text:number>
                    <text:p text:style-name="al">Een door een Energieadviseur opgesteld energiesubsidieadvies; </text:p>
                  </text:list-item>
                  <text:list-item text:style-override="id1-3-2-2-5-4-3-3">
                    <text:number>c.</text:number>
                    <text:list text:style-name="id1-3-2-2-5-4-3-3-2">
                      <text:list-item text:style-override="id1-3-2-2-5-4-3-3-2-1">
                        <text:number>1:</text:number>
                        <text:p text:style-name="al">indien een aanvraag wordt gedaan voorafgaand aan de uitvoering: </text:p>
                        <text:p text:style-name="al">Een offerte of opdrachtbevestiging van het desbetreffende bedrijf (of, indien de aanvraag achteraf wordt ingediend, de factuur van het bedrijf), met daarop ten minste:</text:p>
                        <text:list text:style-name="id1-3-2-2-5-4-3-3-2-1-4">
                          <text:list-item text:style-override="id1-3-2-2-5-4-3-3-2-1-4-1">
                            <text:number>i.</text:number>
                            <text:p text:style-name="al">naam en adres van de eigenaar-bewoner(s) waar de werkzaamheden worden uitgevoerd;</text:p>
                          </text:list-item>
                          <text:list-item text:style-override="id1-3-2-2-5-4-3-3-2-1-4-2">
                            <text:number>ii.</text:number>
                            <text:p text:style-name="al">het bedrijf dat de werkzaamheden gaat verrichten (naam, logo en bedrijfsgegevens);</text:p>
                          </text:list-item>
                          <text:list-item text:style-override="id1-3-2-2-5-4-3-3-2-1-4-3">
                            <text:number>iii.</text:number>
                            <text:p text:style-name="al">omschrijving van de uit te voeren werkzaamheden en specificatie van de toe te passen materialen waarvoor de subsidie aangevraagd wordt;</text:p>
                          </text:list-item>
                          <text:list-item text:style-override="id1-3-2-2-5-4-3-3-2-1-4-4">
                            <text:number>iv.</text:number>
                            <text:p text:style-name="al">de met de aannemer overeengekomen opdrachtsom voor het uitvoeren van de werkzaamheden.</text:p>
                          </text:list-item>
                        </text:list>
                      </text:list-item>
                      <text:list-item text:style-override="id1-3-2-2-5-4-3-3-2-2">
                        <text:number>2:</text:number>
                        <text:p text:style-name="al">indien een aanvraag wordt gedaan na afloop van de uitvoering: </text:p>
                        <text:p text:style-name="al">Een door het bedrijf ingediende factuur waarop ten minste vermeld staat:</text:p>
                        <text:list text:style-name="id1-3-2-2-5-4-3-3-2-2-4">
                          <text:list-item text:style-override="id1-3-2-2-5-4-3-3-2-2-4-1">
                            <text:number>i.</text:number>
                            <text:p text:style-name="al">factuurdatum;</text:p>
                          </text:list-item>
                          <text:list-item text:style-override="id1-3-2-2-5-4-3-3-2-2-4-2">
                            <text:number>ii.</text:number>
                            <text:p text:style-name="al">naam en adres van de eigenaar-bewoner(s) waar de werkzaamheden uitgevoerd zijn;</text:p>
                          </text:list-item>
                          <text:list-item text:style-override="id1-3-2-2-5-4-3-3-2-2-4-3">
                            <text:number>iii.</text:number>
                            <text:p text:style-name="al">naam, logo en bedrijfsgegevens van het bedrijf dat de voorzieningen heeft aangebracht;</text:p>
                          </text:list-item>
                          <text:list-item text:style-override="id1-3-2-2-5-4-3-3-2-2-4-4">
                            <text:number>iv.</text:number>
                            <text:p text:style-name="al">omschrijving van de uitgevoerde werkzaamheden en specificatie van de toegepaste materialen waarvoor de subsidie aangevraagd wordt;</text:p>
                          </text:list-item>
                          <text:list-item text:style-override="id1-3-2-2-5-4-3-3-2-2-4-5">
                            <text:number>v.</text:number>
                            <text:p text:style-name="al">het factuurbedrag voor de uitgevoerde werkzaamheden.</text:p>
                          </text:list-item>
                        </text:list>
                      </text:list-item>
                    </text:list>
                  </text:list-item>
                  <text:list-item text:style-override="id1-3-2-2-5-4-3-4">
                    <text:number>d.</text:number>
                    <text:p text:style-name="al">De meeste recente inkomensverklaring met het geregistreerd inkomen, zoals vermeld in de BRI (basisregistratie inkomen), op te vragen bij de belastingdienst <text:a xlink:href="https://mijn.belastingdienst.nl/" xlink:type="simple"><text:span text:style-name="nadrukondlijn">https://mijn.belastingdienst.nl</text:span></text:a>);</text:p>
                  </text:list-item>
                  <text:list-item text:style-override="id1-3-2-2-5-4-3-5">
                    <text:number>e.</text:number>
                    <text:p text:style-name="al">Eigendomsinformatie woning, zoals geregistreerd in de ‘Basisregistratie Kadaster’ (op te vragen via <text:a xlink:href="http://www.mijn.overheid.nl/" xlink:type="simple"><text:span text:style-name="nadrukondlijn">www.mijn.overheid.nl</text:span></text:a> (tabblad Wonen);</text:p>
                  </text:list-item>
                  <text:list-item text:style-override="id1-3-2-2-5-4-3-6">
                    <text:number>f.</text:number>
                    <text:p text:style-name="al">Een kopie van de bankpas van de aanvrager of een kopie van een recent bankafschrift waaruit blijkt dat de rekening op naam van de aanvrager staat en waarop de aangevraagde vergoeding bijgeschreven dient te worden;</text:p>
                  </text:list-item>
                </text:list>
              </text:list-item>
              <text:list-item text:style-override="id1-3-2-2-5-5">
                <text:number>4.</text:number>
                <text:p text:style-name="al">De aanvraag kan online worden ingediend op <text:a xlink:href="http://www.regiodealzuidoostdrenthe.nl/subsidieaanvraag" xlink:type="simple"><text:span text:style-name="nadrukondlijn">www.regiodealzuidoostdrenthe.nl/subsidieaanvraag</text:span></text:a> of fysiek per post naar het op het aanvraagformulier vermelde adres;</text:p>
              </text:list-item>
              <text:list-item text:style-override="id1-3-2-2-5-6">
                <text:number>5.</text:number>
                <text:p text:style-name="al">De binnengekomen aanvragen worden beoordeeld door de, hiertoe door de gemeente Emmen, vanuit haar rol als penvoerder voor de deelnemende gemeenten aangewezen en gemandateerde personen en/of organisatie die belast is met de uitvoering van deze regeling;</text:p>
              </text:list-item>
              <text:list-item text:style-override="id1-3-2-2-5-7">
                <text:number>6.</text:number>
                <text:p text:style-name="al">Indien de aanvraag niet alle gegevens bevat die het college voor het nemen van een beslissing noodzakelijk acht, stelt het college aanvrager in de gelegenheid de aanvraag binnen een termijn van vier weken te completeren;</text:p>
              </text:list-item>
              <text:list-item text:style-override="id1-3-2-2-5-8">
                <text:number>7.</text:number>
                <text:p text:style-name="al">Indien de aanvraag niet binnen de aangegeven termijn is gecompleteerd, kan het college besluiten de aanvraag niet in behandeling te nemen;</text:p>
              </text:list-item>
              <text:list-item text:style-override="id1-3-2-2-5-9">
                <text:number>8.</text:number>
                <text:p text:style-name="al">Indien de aanvraag nog niet is gecompleteerd is en ondertussen het subsidieplafond is bereikt, dan wordt de aanvraag niet meer in behandeling genomen.</text:p>
              </text:list-item>
            </text:list>
          </text:section>
          <text:section text:name="artikel_id1-3-2-2-6" text:style-name="artikel">
            <text:p text:style-name="artikel_kop_titel"><text:span text:style-name="artikel_kop_label">Artikel</text:span> <text:span text:style-name="artikel_kop_nr">6</text:span> Subsidieplafond en subsidiabele kosten</text:p>
            <text:list text:style-name="id1-3-2-2-6-2">
              <text:list-item text:style-override="id1-3-2-2-6-2">
                <text:number>1.</text:number>
                <text:p text:style-name="al">Het subsidieplafond voor de gehele looptijd is vastgesteld op een maximumbedrag van € 2.000.000,-- voor het totale plangebied van de Regio Deal Zuid- en Oost-Drenthe;</text:p>
              </text:list-item>
              <text:list-item text:style-override="id1-3-2-2-6-3">
                <text:number>2.</text:number>
                <text:p text:style-name="al">Voor elk adres waarvoor een aanvraag wordt ingediend bedraagt de in totaal aan te vragen subsidie maximaal € 4.000,-- van de daadwerkelijk gemaakte kosten inclusief BTW voor het aanschaffen, installeren en in bedrijf stellen van de voorziening(en) zoals genoemd in ‘Bijlage 1: Duurzame energielijst’ beschreven voorzieningen.</text:p>
              </text:list-item>
            </text:list>
          </text:section>
          <text:section text:name="artikel_id1-3-2-2-7" text:style-name="artikel">
            <text:p text:style-name="artikel_kop_titel"><text:span text:style-name="artikel_kop_label">Artikel</text:span> <text:span text:style-name="artikel_kop_nr">7</text:span> Subsidiecriteria</text:p>
            <text:list text:style-name="id1-3-2-2-7-2">
              <text:list-item text:style-override="id1-3-2-2-7-2">
                <text:number>1.</text:number>
                <text:p text:style-name="al">Subsidie voor voorzieningen zoals genoemd in ‘Bijlage 1: Duurzame Energielijst’ wordt alleen verleend aan natuurlijke personen die eigenaar én bewoner zijn van de woning waarvoor aanvraag wordt gedaan, zoals vermeld in artikel 3 onder lid 2.</text:p>
              </text:list-item>
              <text:list-item text:style-override="id1-3-2-2-7-3">
                <text:number>2.</text:number>
                <text:p text:style-name="al">Subsidie voor voorzieningen zoals genoemd in ‘Bijlage 1: Duurzame Energielijst’ wordt alleen verstrekt aan natuurlijke personen met een jaarlijks geregistreerd inkomen van maximaal de door de Rijksoverheid vastgestelde inkomensgrens die van toepassing is voor het in aanmerking komen van een sociale huurwoning op basis van een meerpersoonshuishouden. De maximale inkomensgrens wordt gerelateerd aan het jaar waarin de aanvraag wordt gedaan (voor 2024 geldt een maximale inkomensgrens van € 52.671).</text:p>
              </text:list-item>
              <text:list-item text:style-override="id1-3-2-2-7-4">
                <text:number>3.</text:number>
                <text:p text:style-name="al">Indien de aanvraag wordt gedaan vóór uitvoering van de werkzaamheden dan dienen deze uiterlijk 18 maanden na de dagtekening van de subsidiebeschikking te zijn uitgevoerd.</text:p>
              </text:list-item>
              <text:list-item text:style-override="id1-3-2-2-7-5">
                <text:number>4.</text:number>
                <text:p text:style-name="al">De ontvangen subsidie mag alleen gebruikt worden voor het financieren van door de aanvrager voorgestelde energiebesparende voorzieningen in het kader van deze regeling. De verleende subsidie wordt teruggevorderd indien niet onomstotelijk kan worden aangetoond dat:</text:p>
                <text:list text:style-name="id1-3-2-2-7-5-3">
                  <text:list-item text:style-override="id1-3-2-2-7-5-3-1">
                    <text:number>a.</text:number>
                    <text:p text:style-name="al">de voorzieningen waarvoor subsidie is aangevraagd overeenkomstig de aanvraag zijn aangebracht; én:</text:p>
                  </text:list-item>
                  <text:list-item text:style-override="id1-3-2-2-7-5-3-2">
                    <text:number>b.</text:number>
                    <text:p text:style-name="al">de voorzieningen niet door het bedrijf zijn uitgevoerd binnen de criteria van deze regeling;</text:p>
                  </text:list-item>
                </text:list>
              </text:list-item>
              <text:list-item text:style-override="id1-3-2-2-7-6">
                <text:number>5.</text:number>
                <text:p text:style-name="al">De subsidie is stapelbaar met andere subsidies, zoals de Isolatiesubsidie Drenthe, ISDE subsidie en de Subsidieregeling verduurzaming Volkshuisvesting Drenthe en eventuele andere (in de toekomst) beschikbare subsidies, voor zover aanvrager daarvoor in aanmerking komt en voor zover dat toegestaan is vanuit andere regelingen en tot maximaal het totale investeringsbedrag. Indien de toe te kennen subsidie samen met andere subsidies die de aanvrager heeft ontvangen of nog zal ontvangen het maximum van 100% van de subsidiabele kosten van de betreffende activiteit(en) overstijgt, kan de subsidie vanuit deze regeling, voor dat deel waarmee het maximum van 100% van de subsidiabele kosten van de betreffende activiteit wordt overschreden, door de gemeente Borger-Odoorn worden teruggevorderd. </text:p>
              </text:list-item>
              <text:list-item text:style-override="id1-3-2-2-7-7">
                <text:number>6.</text:number>
                <text:p text:style-name="al">Indien al subsidie is ontvangen voor verduurzaming van de woning op grond van deze regeling of haar voorloper(s), dan wordt het bedrag aan te ontvangen subsidie zodanig vastgesteld dat het totale bedrag aan subsidie op grond van de genoemde regelingen, niet meer bedraagt dan € 4.000,--.</text:p>
              </text:list-item>
            </text:list>
          </text:section>
          <text:section text:name="artikel_id1-3-2-2-8" text:style-name="artikel">
            <text:p text:style-name="artikel_kop_titel"><text:span text:style-name="artikel_kop_label">Artikel</text:span> <text:span text:style-name="artikel_kop_nr">8</text:span> Beslistermijn en Subsidieverdeling</text:p>
            <text:list text:style-name="id1-3-2-2-8-2">
              <text:list-item text:style-override="id1-3-2-2-8-2">
                <text:number>1.</text:number>
                <text:p text:style-name="al">Het college beslist op een subsidieaanvraag binnen acht weken na datum van binnenkomst. Deze termijn kan eenmaal onder opgaaf van redenen, voordat de termijn als bedoeld in voorgaande zin is verstreken, met acht weken worden verlengd;</text:p>
              </text:list-item>
              <text:list-item text:style-override="id1-3-2-2-8-3">
                <text:number>2.</text:number>
                <text:p text:style-name="al">Het nemen van besluiten tot verlening van subsidie vindt plaats in volgorde van ontvangst van de aanvragen. Hierbij geldt dat aanvragen die zijn ingediend voor 1 augustus 2024, maar waarop nog niet is beslist omdat het eerder op 30 januari 2024 vastgestelde subsidieplafond was bereikt, voorgaan op aanvragen die vanaf 1 augustus 2024 worden ingediend.</text:p>
              </text:list-item>
              <text:list-item text:style-override="id1-3-2-2-8-4">
                <text:number>3.</text:number>
                <text:p text:style-name="al">Wanneer de aanvrager in de gelegenheid is gesteld de aanvraag om subsidie aan te vullen, de dag waarop die aanvraag is aangevuld - zodat sprake is van een volledig ingevulde, gedagtekende en ondertekende aanvraag met offerte of koopovereenkomst - voor die beslissing als datum van ontvangst van die aanvraag geldt;</text:p>
              </text:list-item>
              <text:list-item text:style-override="id1-3-2-2-8-5">
                <text:number>4.</text:number>
                <text:p text:style-name="al">Indien honorering van alle aanvragen die op één dag zijn ontvangen ertoe zou leiden dat het beschikbare subsidieplafond zou worden overschreden, wordt de volgorde van ontvangst van deze aanvragen bepalend voor toekenning, waarbij de eerst ingediende aanvragen voorrang krijgen op de later ingediende aanvragen. De volgorde wordt bepaald door het tijdstip van ontvangst van de aanvraag, op basis van registratie in het systeem van de organisatie die opdracht en mandaat heeft voor de uitvoering van de regeling.</text:p>
              </text:list-item>
            </text:list>
          </text:section>
          <text:section text:name="artikel_id1-3-2-2-9" text:style-name="artikel">
            <text:p text:style-name="artikel_kop_titel"><text:span text:style-name="artikel_kop_label">Artikel</text:span> <text:span text:style-name="artikel_kop_nr">9</text:span> Weigeringsgronden</text:p>
            <text:p text:style-name="al">De aangevraagde subsidie wordt geweigerd:</text:p>
            <text:list text:style-name="id1-3-2-2-9-3">
              <text:list-item text:style-override="id1-3-2-2-9-3-1">
                <text:number>1.</text:number>
                <text:p text:style-name="al">Indien niet voldaan wordt aan in deze regeling gestelde subsidiecriteria;</text:p>
              </text:list-item>
              <text:list-item text:style-override="id1-3-2-2-9-3-2">
                <text:number>2.</text:number>
                <text:p text:style-name="al">Indien het subsidieplafond is bereikt of door verstrekking van de subsidie het subsidieplafond wordt overschreden, waarbij in dat laatste geval een maximale subsidie verleend wordt ter hoogte van het nog beschikbare bedrag tot aan de grens van het subsidieplafond.</text:p>
              </text:list-item>
            </text:list>
          </text:section>
          <text:section text:name="artikel_id1-3-2-2-10" text:style-name="artikel">
            <text:p text:style-name="artikel_kop_titel"><text:span text:style-name="artikel_kop_label">Artikel</text:span> <text:span text:style-name="artikel_kop_nr">10</text:span> Subsidievaststelling en voorwaarden</text:p>
            <text:list text:style-name="id1-3-2-2-10-2">
              <text:list-item text:style-override="id1-3-2-2-10-2">
                <text:number>1.</text:number>
                <text:p text:style-name="al">Het college stelt de subsidie direct vast zonder een daaraan voorafgaand besluit tot subsidieverlening;</text:p>
              </text:list-item>
              <text:list-item text:style-override="id1-3-2-2-10-3">
                <text:number>2.</text:number>
                <text:p text:style-name="al">Het subsidiebedrag wordt betaalbaar gesteld, nadat het besluit tot de subsidievaststelling is bekendgemaakt;</text:p>
              </text:list-item>
              <text:list-item text:style-override="id1-3-2-2-10-4">
                <text:number>3.</text:number>
                <text:p text:style-name="al">Als niet aan alle voorwaarden zoals genoemd in deze regeling wordt voldaan, kan de subsidie worden teruggevorderd;</text:p>
              </text:list-item>
              <text:list-item text:style-override="id1-3-2-2-10-5">
                <text:number>4.</text:number>
                <text:p text:style-name="al">Het college kan eventuele bewijsstukken, zoals facturen, opvragen waarmee kan worden aangetoond dat de werkzaamheden overeenkomstig de ingediende aanvraag zijn uitgevoerd. Deze dienen minimaal vijf jaar te worden bewaard. Het college is gerechtigd om door middel van een huisbezoek te controleren of het werk volgens de ingediende aanvraag is uitgevoerd, met inachtneming van onder artikel 7 lid 3 genoemde termijn.</text:p>
              </text:list-item>
              <text:list-item text:style-override="id1-3-2-2-10-6">
                <text:number>5.</text:number>
                <text:p text:style-name="al">Het college wijst de personen aan die zijn belast met het toezicht op de naleving van het bij deze regeling bepaalde.</text:p>
              </text:list-item>
            </text:list>
          </text:section>
          <text:section text:name="artikel_id1-3-2-2-11" text:style-name="artikel">
            <text:p text:style-name="artikel_kop_titel"><text:span text:style-name="artikel_kop_label">Artikel</text:span> <text:span text:style-name="artikel_kop_nr">11</text:span> Duurzame Energielijst</text:p>
            <text:p text:style-name="al">Het college kan de Duurzame Energielijst (bijlage 1) uitbreiden, inkorten of aanpassen. Eventuele mutaties in de Duurzame Energielijst zijn niet van toepassing op ontvangen aanvragen die voor de datum waarop de mutaties zijn doorgevoerd.</text:p>
          </text:section>
          <text:section text:name="artikel_id1-3-2-2-12" text:style-name="artikel">
            <text:p text:style-name="artikel_kop_titel"><text:span text:style-name="artikel_kop_label">Artikel</text:span> <text:span text:style-name="artikel_kop_nr">12</text:span> Hardheidsclausule</text:p>
            <text:p text:style-name="al">Het college kan in bijzondere gevallen, ter beoordeling van het college, op verzoek van de aanvrager afwijken van de in deze regeling opgenomen bepalingen met betrekking tot de aanvraagtermijnen zoals bepaald in artikel 5 onder lid 2. Aanvrager dient te kunnen aantonen dat de reguliere termijn voor het aanvragen van de subsidie, als gevolg van de bijzondere omstandigheden, niet behaald kon worden.</text:p>
          </text:section>
          <text:section text:name="artikel_id1-3-2-2-13" text:style-name="artikel">
            <text:p text:style-name="artikel_kop_titel"><text:span text:style-name="artikel_kop_label">Artikel</text:span> <text:span text:style-name="artikel_kop_nr">13</text:span> Inwerkingtreding en overgangsrecht</text:p>
            <text:list text:style-name="id1-3-2-2-13-2">
              <text:list-item text:style-override="id1-3-2-2-13-2">
                <text:number>1.</text:number>
                <text:p text:style-name="al">Deze gewijzigde subsidieregeling treedt onder gelijktijdige intrekking van de Subsidieregeling verduurzaming particuliere woningen Regio Deal gemeente Borger-Odoorn zoals deze is vastgesteld d.d. 16 januari 2024, op 1 augustus 2024 in werking. </text:p>
              </text:list-item>
              <text:list-item text:style-override="id1-3-2-2-13-3">
                <text:number>2.</text:number>
                <text:p text:style-name="al">Aanvragen die voor 1 augustus 2024 zijn ingediend en waarop nog niet is beslist, worden afgehandeld op grond van de geldende bepalingen van de Subsidieregeling verduurzaming particuliere woningen Regio Deal gemeente Borger-Odoorn zoals deze is vastgesteld d.d. 16 januari 2024, met uitzondering van het daarin opgenomen subsidieplafond. Daarvoor geldt het in artikel 6 lid 1 opgenomen subsidieplafond.</text:p>
              </text:list-item>
              <text:list-item text:style-override="id1-3-2-2-13-4">
                <text:number>3.</text:number>
                <text:p text:style-name="al">Aanvragen die op of na 1 augustus 2024 worden ingediend, worden afgehandeld volgens deze gewijzigde regeling.</text:p>
              </text:list-item>
              <text:list-item text:style-override="id1-3-2-2-13-5">
                <text:number>4.</text:number>
                <text:p text:style-name="al">Deze subsidieregeling vervalt van rechtswege op 1 januari 2026.</text:p>
              </text:list-item>
              <text:list-item text:style-override="id1-3-2-2-13-6">
                <text:number>5.</text:number>
                <text:p text:style-name="al">Aanvragen die zijn ontvangen vóór 1 januari 2026 worden afgehandeld volgens de bepalingen van deze regeling.</text:p>
              </text:list-item>
            </text:list>
          </text:section>
          <text:section text:name="artikel_id1-3-2-2-14" text:style-name="artikel">
            <text:p text:style-name="artikel_kop_titel"><text:span text:style-name="artikel_kop_label">Artikel</text:span> <text:span text:style-name="artikel_kop_nr">14</text:span> Citeertitel Borger-Odoorn</text:p>
            <text:p text:style-name="al">Deze regeling kan worden aangehaald als "Subsidieregeling verduurzaming particuliere woningen gemeente Borger-Odoorn 2024-2025”.</text:p>
          </text:section>
        </text:section>
        <text:section text:name="regeling-sluiting_id1-3-2-3" text:style-name="regeling-sluiting">
          <text:section text:name="ondertekening_id1-3-2-3-1">
            <text:p><text:span text:style-name="functie">Aldus besloten in de vergadering van het college van burgemeester en wethouders van de gemeente Borger-Odoorn, gehouden op 16 juli 2024.</text:span></text:p>
          </text:section>
          <text:section text:name="ondertekening_id1-3-2-3-2">
            <text:p><text:span text:style-name="functie"/></text:p>
            <text:p><text:span text:style-name="functie">Namens het college van burgemeester en wethouders van de gemeente Borger-Odoorn,</text:span></text:p>
          </text:section>
          <text:section text:name="ondertekening_id1-3-2-3-3">
            <text:p><text:span text:style-name="functie"/></text:p>
            <text:p><text:span text:style-name="functie">de secretaris,</text:span></text:p>
            <text:p><text:span text:style-name="functie">mr. M.N.J. Broers</text:span></text:p>
          </text:section>
          <text:section text:name="ondertekening_id1-3-2-3-4">
            <text:p><text:span text:style-name="functie"/></text:p>
            <text:p><text:span text:style-name="functie">de burgemeester, </text:span></text:p>
            <text:p><text:span text:style-name="functie">. J. Seton</text:span></text:p>
          </text:section>
        </text:section>
        <text:section text:name="bijlage_id1-3-2-4" text:style-name="bijlage">
          <text:p text:style-name="bijlage_top"/>
          <text:p text:style-name="hoofdstuk_kop"><text:span text:style-name="label">Bijlage</text:span> <text:span text:style-name="nr">1</text:span> Duurzame Energielijst </text:p>
          <text:list text:style-name="id1-3-2-4-2">
            <text:list-item text:style-override="id1-3-2-4-2-1">
              <text:number>1.</text:number>
              <text:p text:style-name="al">Dakisolatie (of zolderisolatie, mits de zolderverdieping geen verblijfsruimte is)</text:p>
            </text:list-item>
            <text:list-item text:style-override="id1-3-2-4-2-2">
              <text:number>2.</text:number>
              <text:p text:style-name="al">Vloerisolatie </text:p>
            </text:list-item>
            <text:list-item text:style-override="id1-3-2-4-2-3">
              <text:number>3.</text:number>
              <text:p text:style-name="al">Spouwmuurisolatie </text:p>
            </text:list-item>
            <text:list-item text:style-override="id1-3-2-4-2-4">
              <text:number>4.</text:number>
              <text:p text:style-name="al">Paneelisolatie of isolerende buitendeur (al dan niet i.c.m. isolatieglas – zie punt 7)</text:p>
            </text:list-item>
            <text:list-item text:style-override="id1-3-2-4-2-5">
              <text:number>5.</text:number>
              <text:p text:style-name="al">Isolatie van een massieve muur</text:p>
            </text:list-item>
            <text:list-item text:style-override="id1-3-2-4-2-6">
              <text:number>6.</text:number>
              <text:p text:style-name="al">Bodemisolatie (niet toepassen indien vloerisolatie mogelijk is) </text:p>
            </text:list-item>
            <text:list-item text:style-override="id1-3-2-4-2-7">
              <text:number>7.</text:number>
              <text:p text:style-name="al">Isolatieglas, zoals HR++, vacuum of Triple (U waarde: minimaal 1,2 W/m<text:span text:style-name="sup">2</text:span>K)</text:p>
            </text:list-item>
            <text:list-item text:style-override="id1-3-2-4-2-8">
              <text:number>8.</text:number>
              <text:p text:style-name="al">Raamkozijn en/of gevelbekleding bij het vervangen van glas </text:p>
            </text:list-item>
            <text:list-item text:style-override="id1-3-2-4-2-9">
              <text:number>9.</text:number>
              <text:p text:style-name="al">Hybridewarmtepomp of volledig elektrische warmtepomp </text:p>
            </text:list-item>
            <text:list-item text:style-override="id1-3-2-4-2-10">
              <text:number>10.</text:number>
              <text:p text:style-name="al">Warmtepompboiler</text:p>
            </text:list-item>
            <text:list-item text:style-override="id1-3-2-4-2-11">
              <text:number>11.</text:number>
              <text:p text:style-name="al">Zonneboilersysteem</text:p>
            </text:list-item>
            <text:list-item text:style-override="id1-3-2-4-2-12">
              <text:number>12.</text:number>
              <text:p text:style-name="al">Warmteterugwinning uit douchewater</text:p>
            </text:list-item>
            <text:list-item text:style-override="id1-3-2-4-2-13">
              <text:number>13.</text:number>
              <text:p text:style-name="al">Ventilatiesysteem met warmteterugwinning (energetisch rendement minimaal 90%) </text:p>
            </text:list-item>
            <text:list-item text:style-override="id1-3-2-4-2-14">
              <text:number>14.</text:number>
              <text:p text:style-name="al">Zonnepanelen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27442</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442</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442</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Borger-Odoorn</meta:user-defined>
    <meta:user-defined meta:name="OVERHEID.Informatietype/DC.type">officiële publicatie</meta:user-defined>
    <meta:user-defined meta:name="OVERHEIDop.Rubriek/DC.type">algemeen verbindend voorschrift (verordening)</meta:user-defined>
    <meta:user-defined meta:name="OVERHEID.Gemeente/OVERHEID.authority">Borger-Odoorn</meta:user-defined>
    <meta:user-defined meta:name="OVERHEID.Gemeente/DCTERMS.publisher">Borger-Odoorn</meta:user-defined>
    <meta:user-defined meta:name="OVERHEID.TaxonomieBeleidsagendaDecentraal/OVERHEID.category">Financiën | Organisatie en beleid</meta:user-defined>
    <meta:user-defined meta:name="DC.source">titel 4.2 van de Algemene wet bestuursrecht]|[1.0:c:BWBR0005537&amp;titeldeel=4.2&amp;g=2024-05-01</meta:user-defined>
    <meta:user-defined meta:name="DC.source">Algemene subsidieverordening gemeente Borger-Odoorn 2022]|[https://lokaleregelgeving.overheid.nl/CVDR671252/1</meta:user-defined>
    <meta:user-defined meta:name="DCTERMS.alternative">Subsidieregeling verduurzaming particuliere woningen gemeente Borger-Odoorn 2024-2025</meta:user-defined>
    <dc:language>nl</dc:language>
    <meta:user-defined meta:name="OVERHEIDop.locatietype/OVERHEIDop.gebiedsmarkering">Gemeente</meta:user-defined>
    <meta:user-defined meta:name="DC.title">Subsidieregeling verduurzaming particuliere woningen Regio Deal gemeente Borger-Odoorn 2024-2025</meta:user-defined>
    <meta:user-defined meta:name="DCTERMS.W3CDTF/DCTERMS.available">2024-07-25</meta:user-defined>
    <meta:user-defined meta:name="DCTERMS.W3CDTF/OVERHEIDop.jaargang">2024</meta:user-defined>
    <meta:user-defined meta:name="OVERHEIDop.publicationIssue">327442</meta:user-defined>
    <meta:user-defined meta:name="OVERHEIDop.betreftRegeling">CVDR723219_1</meta:user-defined>
    <meta:user-defined meta:name="xs:date/OVERHEIDop.startdatum">2024-08-01</meta:user-defined>
    <meta:user-defined meta:name="xs:date/OVERHEIDop.einddatum">2026-01-01</meta:user-defined>
    <meta:user-defined meta:name="OVERHEIDop.GmbID/DC.identifier">gmb-2024-327442</meta:user-defined>
    <meta:user-defined meta:name="OVERHEIDop.versieInformatie"/>
  </office:meta>
</office:document-meta>
</file>