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De Bonton 1, 3, 5 en 7 5473J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carports en overkappingen (bopa)</text:p>
            <text:p text:style-name="common-al">Verzenddatum: 23-07-2024</text:p>
            <text:p text:style-name="common-al">
            <text:span text:style-name="nadrukvet">BOPA: </text:span>De volgende activiteiten zijn buitenplanse omgevingsplanactiviteiten: het bouwen van carports en overkappingen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74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876</meta:user-defined>
    <meta:user-defined meta:name="DCTERMS.abstract">verzenddatum: 23:07-2024</meta:user-defined>
    <dc:language>nl</dc:language>
    <meta:user-defined meta:name="DC.title">Verleende BOPA omgevingsvergunning De Bonton 1, 3, 5 en 7 5473JZ Heeswijk-Dinther</meta:user-defined>
    <meta:user-defined meta:name="OVERHEIDop.locatietype/OVERHEIDop.gebiedsmarkering">GeometrieRef</meta:user-defined>
    <meta:user-defined meta:name="DCTERMS.W3CDTF/DCTERMS.available">2024-07-25</meta:user-defined>
    <meta:user-defined meta:name="DCTERMS.W3CDTF/OVERHEIDop.jaargang">2024</meta:user-defined>
    <meta:user-defined meta:name="OVERHEIDop.externeBijlage">Afwijkvergunning|exb-2024-29829</meta:user-defined>
    <meta:user-defined meta:name="OVERHEIDop.publicationIssue">327437</meta:user-defined>
    <meta:user-defined meta:name="OVERHEIDop.GmbID/DC.identifier">gmb-2024-327437</meta:user-defined>
    <meta:user-defined meta:name="OVERHEIDop.versieInformatie"/>
  </office:meta>
</office:document-meta>
</file>