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het innemen van een standplaats op dinsdag, vrijdag en zaterdag in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Op 09-01-2024 heeft de gemeente een aanvraag ontvangen voor een standplaatsvergunning voor het innemen van een standplaats op dinsdag, vrijdag en zaterdag in 2024 op de locatie De Markt Krimpen aan de Lek. De aanvraag is geregistreerd onder zaaknummer 1931127613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4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6136</meta:user-defined>
    <dc:language>nl</dc:language>
    <meta:user-defined meta:name="OVERHEIDop.locatietype/OVERHEIDop.gebiedsmarkering">Vlak</meta:user-defined>
    <meta:user-defined meta:name="DC.title">Kennisgeving ontvangst aanvraag voor een standplaatsvergunning voor het innemen van een standplaats op dinsdag, vrijdag en zaterdag in 2024 op de locatie De Markt, Krimpen aan de Lek</meta:user-defined>
    <meta:user-defined meta:name="DCTERMS.W3CDTF/DCTERMS.available">2024-01-19</meta:user-defined>
    <meta:user-defined meta:name="DCTERMS.W3CDTF/OVERHEIDop.jaargang">2024</meta:user-defined>
    <meta:user-defined meta:name="OVERHEIDop.publicationIssue">32743</meta:user-defined>
    <meta:user-defined meta:name="OVERHEIDop.GmbID/DC.identifier">gmb-2024-32743</meta:user-defined>
    <meta:user-defined meta:name="OVERHEIDop.versieInformatie"/>
  </office:meta>
</office:document-meta>
</file>