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rel 36, 5401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aanvraag omgevingsvergunning ontvangen.</text:p>
            <text:p text:style-name="common-al">Het betreft een aanvraag op locatie Morel 36, 5401 LD Uden met omschrijving "verbouwen van een keukenruimte en het plaatsen in de zijgevel en het vervangen in de voorgevel van een gevelkozijn (omgevingsplan)".</text:p>
            <text:p text:style-name="common-al">De zaak is geregistreerd onder nummer 59601-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742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2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2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96012024</meta:user-defined>
    <meta:user-defined meta:name="DCTERMS.abstract">verbouwen van een keukenruimte en het plaatsen in de zijgevel en het vervangen in de voorgevel van een gevelkozij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rel 36, 5401 LD Uden</meta:user-defined>
    <meta:user-defined meta:name="DCTERMS.W3CDTF/DCTERMS.available">2024-07-25</meta:user-defined>
    <meta:user-defined meta:name="DCTERMS.W3CDTF/OVERHEIDop.jaargang">2024</meta:user-defined>
    <meta:user-defined meta:name="OVERHEIDop.publicationIssue">327429</meta:user-defined>
    <meta:user-defined meta:name="OVERHEIDop.GmbID/DC.identifier">gmb-2024-327429</meta:user-defined>
    <meta:user-defined meta:name="OVERHEIDop.versieInformatie"/>
  </office:meta>
</office:document-meta>
</file>