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afwijken van het bestemmingsplan t.b.v. kamergewijze verhuur, Don Boscolaan 14, 1185C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juli 2024 besloten de eerder afgegeven vergunning met kenmerk Z20-06193 voor het afwijken van het bestemmingsplan t.b.v. kamergewijze verhuur op locatie Don Boscolaan 14, 1185CB Amstelveen in te trekken. Het betreft de volgende activiteit(en):</text:p>
            <text:p text:style-name="common-al">het afwijken van het bestemmingsplan</text:p>
            <text:p text:style-name="common-al">De intrekking is geregistreerd onder zaaknummer Z2024-00002503.</text:p>
            <text:p text:style-name="common-al">
            <text:span text:style-name="nadrukvet">Bent u het niet eens met het besluit?</text:span>
          </text:p>
            <text:p text:style-name="common-al">U kunt Gemeente Amstelveen tot 5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42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42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2503</meta:user-defined>
    <meta:user-defined meta:name="DCTERMS.abstract">Betreft:  besluit op locatie Don Boscolaan 14, 1185C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Don Boscolaan 14, 1185CB Amstel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425</meta:user-defined>
    <meta:user-defined meta:name="OVERHEIDop.GmbID/DC.identifier">gmb-2024-327425</meta:user-defined>
    <meta:user-defined meta:name="OVERHEIDop.versieInformatie"/>
  </office:meta>
</office:document-meta>
</file>