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4, 4527 PN Aardenburg, Verzoeklocatie 20240722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weg 4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aan de schuur op het adres Langeweg 4  te Aardenburg (CLZ-000048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42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weg 4, 4527 PN Aardenburg, Verzoeklocatie 2024072200079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7422</meta:user-defined>
    <meta:user-defined meta:name="OVERHEIDop.GmbID/DC.identifier">gmb-2024-327422</meta:user-defined>
    <meta:user-defined meta:name="OVERHEIDop.versieInformatie"/>
  </office:meta>
</office:document-meta>
</file>