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reclame CIS-displayunits op de locatie Rijksstraatweg 150   Dordrecht zaaknummer Z-23-4331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4 reclame CIS-displayunits op de locatie Rijksstraatweg15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4 reclame CIS-displayunits op de locatie Rijksstraatweg 150   Dordrecht zaaknummer Z-23-433192</meta:user-defined>
    <meta:user-defined meta:name="DCTERMS.W3CDTF/DCTERMS.available">2024-01-19</meta:user-defined>
    <meta:user-defined meta:name="DCTERMS.W3CDTF/OVERHEIDop.jaargang">2024</meta:user-defined>
    <meta:user-defined meta:name="OVERHEIDop.publicationIssue">32742</meta:user-defined>
    <meta:user-defined meta:name="OVERHEIDop.GmbID/DC.identifier">gmb-2024-32742</meta:user-defined>
    <meta:user-defined meta:name="OVERHEIDop.versieInformatie"/>
  </office:meta>
</office:document-meta>
</file>