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dhouderslaan 1, 3851 R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4</text:span><text:span text:style-name="nadrukvet"/>een besluit genomen op de aanvraag met zaaknummer 02330000065076 voor kappen/dunning van een boskavel op locatie Stadhouderslaan 1, 3851 RP Ermelo.</text:p>
            <text:p text:style-name="common-al">De vergunning is gedeeltelijk verleen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74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meta:user-defined meta:name="OVERHEIDop.referentienummer">02330000065076</meta:user-defined>
    <dc:language>nl</dc:language>
    <meta:user-defined meta:name="OVERHEIDop.locatietype/OVERHEIDop.gebiedsmarkering">Punt</meta:user-defined>
    <meta:user-defined meta:name="DC.title">Besluit aanvraag omgevingsvergunning, Stadhouderslaan 1, 3851 RP Erme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417</meta:user-defined>
    <meta:user-defined meta:name="OVERHEIDop.GmbID/DC.identifier">gmb-2024-327417</meta:user-defined>
    <meta:user-defined meta:name="OVERHEIDop.versieInformatie"/>
  </office:meta>
</office:document-meta>
</file>