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vangen van de bestaande kap (schuur) , Diepenheimseweg 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ntvangen voor het  vervangen van de bestaande kap (schuur)  op locatie Diepenheimseweg 2, 7275AR Gelselaar. De aanvraag is geregistreerd onder zaaknummer Z2024-000009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4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43</meta:user-defined>
    <meta:user-defined meta:name="DCTERMS.abstract">Betreft: Aanvraag op locatie Diepenheimseweg 2, 7275AR Gelselaar</meta:user-defined>
    <dc:language>nl</dc:language>
    <meta:user-defined meta:name="OVERHEIDop.locatietype/OVERHEIDop.gebiedsmarkering">Vlak</meta:user-defined>
    <meta:user-defined meta:name="DC.title">Aanvraag vergunning voor  vervangen van de bestaande kap (schuur) , Diepenheimseweg 2, 7275AR Gelsel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15</meta:user-defined>
    <meta:user-defined meta:name="OVERHEIDop.GmbID/DC.identifier">gmb-2024-327415</meta:user-defined>
    <meta:user-defined meta:name="OVERHEIDop.versieInformatie"/>
  </office:meta>
</office:document-meta>
</file>