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-Haamstede, Kloosterweg    - het plaatsen van een kunst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unstwerkZaaknummer: 1135621Datum indiening: 22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3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71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urgh-Haamstede, Kloosterweg    - het plaatsen van een kunstwerkAanvraa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89</meta:user-defined>
    <meta:user-defined meta:name="OVERHEIDop.GmbID/DC.identifier">gmb-2024-327389</meta:user-defined>
    <meta:user-defined meta:name="OVERHEIDop.versieInformatie"/>
  </office:meta>
</office:document-meta>
</file>