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nabij IJsselmeerstraat 3B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IJsselmeerstraat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IJsselmeerstraat een gehandicaptenparkeerplaats bevindt;</text:p>
            <text:p text:style-name="context.al">Dat er meldingen zijn binnengekomen over de gehandicaptenparkeerplaats;</text:p>
            <text:p text:style-name="context.al">Dat de huidige locatie zich bevindt aan het eind van een parkeerstrook tegen een heg aan;</text:p>
            <text:p text:style-name="context.al">Dat deze heg het moeilijk maakt voor de beoogde doelgroep om van de gehandicaptenparkeerplaats gebruik te maken;</text:p>
            <text:p text:style-name="context.al">Dat er is gekeken naar een nieuwe locatie in de omgeving van Gebouw De Baat;</text:p>
            <text:p text:style-name="context.al">Dat de parkeerplaats op de IJsselmeerstraat aan de zijgevel van nr. 3B (Gebouw De Baat) een geschikte locatie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en te verplaatsen zoals aangegeven op de toegevoegde tekening.</text:p>
            <text:p text:style-name="context.al"/>
            <text:p text:style-name="context.al">
            <text:span text:style-name="nadrukvet">BESLUIT</text:span>
          </text:p>
            <text:p text:style-name="context.al">Op grond van voorgaande overwegingen is het college van burgermeester en wethouders tot het besluit gekomen om het bord E6 uit bijlage 1 van het RVV 1990 te verplaatsen.</text:p>
            <text:p text:style-name="context.al"/>
            <text:p text:style-name="context.al">Huizen, 25 jul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3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gehandicaptenparkeerplaats - IJsselmeerstraat 3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wijzingen gehandicaptenparkeerplaats nabij IJsselmeerstraat 3B te Huizen</meta:user-defined>
    <meta:user-defined meta:name="DCTERMS.W3CDTF/DCTERMS.available">2024-07-25</meta:user-defined>
    <meta:user-defined meta:name="OVERHEIDop.externeBijlage">locatietekening|exb-2024-29826</meta:user-defined>
    <meta:user-defined meta:name="DCTERMS.W3CDTF/OVERHEIDop.jaargang">2024</meta:user-defined>
    <meta:user-defined meta:name="OVERHEIDop.publicationIssue">327385</meta:user-defined>
    <meta:user-defined meta:name="OVERHEIDop.GmbID/DC.identifier">gmb-2024-327385</meta:user-defined>
    <meta:user-defined meta:name="OVERHEIDop.versieInformatie"/>
  </office:meta>
</office:document-meta>
</file>