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plaatsen van zonwering nieuwbouw De Hulst, Tankenbergstraat 20 t/m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ontwerpbesluit genomen op de aanvraag met zaaknummer Z2023-00000751 voor een aanvraag op locatie Tankenbergstraat 20 t/m 36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plaatsen van zonwering nieuwbouw De Hulst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eindigd op 5 maart 2024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73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51</meta:user-defined>
    <meta:user-defined meta:name="DCTERMS.abstract">Betreft: Ontwerpbesluit op locatie Tankenbergstraat 20 t/m 36 in Oldenzaal</meta:user-defined>
    <dc:language>nl</dc:language>
    <meta:user-defined meta:name="OVERHEIDop.locatietype/OVERHEIDop.gebiedsmarkering">Punt</meta:user-defined>
    <meta:user-defined meta:name="DC.title">Ontwerpbesluit plaatsen van zonwering nieuwbouw De Hulst, Tankenbergstraat 20 t/m 36 in Oldenzaa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738</meta:user-defined>
    <meta:user-defined meta:name="OVERHEIDop.GmbID/DC.identifier">gmb-2024-32738</meta:user-defined>
    <meta:user-defined meta:name="OVERHEIDop.versieInformatie"/>
  </office:meta>
</office:document-meta>
</file>