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Alcoholwet / terrein aan het einde van de Bosstraat-Tes, 6099 - te Beegden / Maasgouw / verzonden 17 juli 2024 / het zonder vergunning verstrekken van zwak alcoholhoudende drank tijdens de slotavond van het evenement “Kinder Vakantie Werk week 2024” op 16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ikel 35 Alcoholwet / terrein aan het einde van de Bosstraat-Tes, 6099 - te Beegden / Maasgouw / verzonden 17 juli 2024 / het zonder vergunning verstrekken van zwak alcoholhoudende drank tijdens de slotavond van het evenement “Kinder Vakantie Werk week 2024” op 16 augustus 2024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737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7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7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artikel 35 Alcoholwet / terrein aan het einde van de Bosstraat-Tes, 6099 - te Beegden / Maasgouw / verzonden 17 juli 2024 / het zonder vergunning verstrekken van zwak alcoholhoudende drank tijdens de slotavond van het evenement “Kinder Vakantie Werk week 2024” op 16 augustus 2024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379</meta:user-defined>
    <meta:user-defined meta:name="OVERHEIDop.GmbID/DC.identifier">gmb-2024-327379</meta:user-defined>
    <meta:user-defined meta:name="OVERHEIDop.versieInformatie"/>
  </office:meta>
</office:document-meta>
</file>