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ooweg 10B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 Het starten van een autoherstelbedrijf </text:p>
            <text:p text:style-name="common-al">Locatie: Looweg 10B, 5406 PL Uden </text:p>
            <text:p text:style-name="common-al">Zaaknummer:   Z/202141 (ODBN) en 52725-2023 (gemeente)</text:p>
            <text:p text:style-name="common-al">Datum ontvangen:  10 jul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737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2141; 52725-2023 </meta:user-defined>
    <dc:language>nl</dc:language>
    <meta:user-defined meta:name="OVERHEIDop.locatietype/OVERHEIDop.gebiedsmarkering">Adres</meta:user-defined>
    <meta:user-defined meta:name="DC.title">Melding Activiteitenbesluit milieubeheer – Looweg 10B U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76</meta:user-defined>
    <meta:user-defined meta:name="OVERHEIDop.GmbID/DC.identifier">gmb-2024-327376</meta:user-defined>
    <meta:user-defined meta:name="OVERHEIDop.versieInformatie"/>
  </office:meta>
</office:document-meta>
</file>