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kkerwinde 13, 8315BK Luttelgeest: het bouwen van een vrij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4 is een Omgevingsvergunning verleend voor deze locatie. Het gaat om het bouwen van een vrijstaande woning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737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7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7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10</meta:user-defined>
    <meta:user-defined meta:name="DCTERMS.abstract">Akkerwinde 13, 8315BK Luttelgeest: Omgevingsvergunning 23 juli 2024 het bouwen van een vrijstaande woning </meta:user-defined>
    <dc:language>nl</dc:language>
    <meta:user-defined meta:name="OVERHEIDop.locatietype/OVERHEIDop.gebiedsmarkering">Vlak</meta:user-defined>
    <meta:user-defined meta:name="DC.title">Besluit omgevingsvergunning Akkerwinde 13, 8315BK Luttelgeest: het bouwen van een vrijstaande woning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371</meta:user-defined>
    <meta:user-defined meta:name="OVERHEIDop.GmbID/DC.identifier">gmb-2024-327371</meta:user-defined>
    <meta:user-defined meta:name="OVERHEIDop.versieInformatie"/>
  </office:meta>
</office:document-meta>
</file>