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uinhof 1 t/m 29, 6097 - te Heel / Maasgouw / verzonden 16 juli 2024 / het bouwen van 15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Tuinhof 1 t/m 29, 6097 - te Heel / Maasgouw / verzonden 16 juli 2024 / het bouwen van 15 nieuwe 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Tuinhof 1 t/m 29, 6097 - te Heel / Maasgouw / verzonden 16 juli 2024 / het bouwen van 15 nieuwe w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70</meta:user-defined>
    <meta:user-defined meta:name="OVERHEIDop.GmbID/DC.identifier">gmb-2024-327370</meta:user-defined>
    <meta:user-defined meta:name="OVERHEIDop.versieInformatie"/>
  </office:meta>
</office:document-meta>
</file>