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Endepoel 20, 6107 CK te Stevensweert / Maasgouw / verzonden 12 juli 2024 /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e Endepoel 20, 6107 CK te Stevensweert / Maasgouw / verzonden 12 juli 2024 / het bouwen van een nieuw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e Endepoel 20, 6107 CK te Stevensweert / Maasgouw / verzonden 12 juli 2024 / het bouwen van een nieuwe wo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66</meta:user-defined>
    <meta:user-defined meta:name="OVERHEIDop.GmbID/DC.identifier">gmb-2024-327366</meta:user-defined>
    <meta:user-defined meta:name="OVERHEIDop.versieInformatie"/>
  </office:meta>
</office:document-meta>
</file>