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diverse tanksilo's, leidingbrug en uitbreiding van het bedrijfspand t.b.v. warmtepompen, Markiezenbaan 5, 5121 DS Rijen, Markiezenbaan 3,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realiseren van diverse tanksilo's, leidingbrug en uitbreiding van het bedrijfspand t.b.v. warmtepompen op het adres Markiezenbaan 5, 5121 DS Rijen, Markiezenbaan 3, 5121 DS Rijen, Beneluxbaan 1, 5121 DC Rijen. Verzenddatum besluit 23-07-2024 (108189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736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8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is verleend, het realiseren van diverse tanksilo's, leidingbrug en uitbreiding van het bedrijfspand t.b.v. warmtepompen, Markiezenbaan 5, 5121 DS Rijen, Markiezenbaan 3, 51</meta:user-defined>
    <meta:user-defined meta:name="DCTERMS.W3CDTF/DCTERMS.available">2024-07-25</meta:user-defined>
    <meta:user-defined meta:name="DCTERMS.W3CDTF/OVERHEIDop.jaargang">2024</meta:user-defined>
    <meta:user-defined meta:name="OVERHEIDop.publicationIssue">327362</meta:user-defined>
    <meta:user-defined meta:name="OVERHEIDop.GmbID/DC.identifier">gmb-2024-327362</meta:user-defined>
    <meta:user-defined meta:name="OVERHEIDop.versieInformatie"/>
  </office:meta>
</office:document-meta>
</file>