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effen van voorzieningen voor bouwkundige splitsing en het wijzigen van de winkelfunctie in woonfunctie van (huisnummers 26, 26a en 26b) op de locatie Nieuweweg 26, 1251LJ te Laren, ingekomen 22 juli 2024 (zaaknummer OMG 2024-028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treffen van voorzieningen voor bouwkundige splitsing en het wijzigen van de winkelfunctie in woonfunctie van (huisnummers 26, 26a en 26b) op de locatie Nieuweweg 26, 1251LJ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73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effen van voorzieningen voor bouwkundige splitsing en het wijzigen van de winkelfunctie in woonfunctie van (huisnummers 26, 26a en 26b) op de locatie Nieuweweg 26, 1251LJ te Laren, ingekomen 22 juli 2024 (zaaknummer OMG 2024-0286)</meta:user-defined>
    <meta:user-defined meta:name="DCTERMS.W3CDTF/DCTERMS.available">2024-07-25</meta:user-defined>
    <meta:user-defined meta:name="DCTERMS.W3CDTF/OVERHEIDop.jaargang">2024</meta:user-defined>
    <meta:user-defined meta:name="OVERHEIDop.publicationIssue">327360</meta:user-defined>
    <meta:user-defined meta:name="OVERHEIDop.GmbID/DC.identifier">gmb-2024-327360</meta:user-defined>
    <meta:user-defined meta:name="OVERHEIDop.versieInformatie"/>
  </office:meta>
</office:document-meta>
</file>