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jverheidsweg 17 2031CN Haarlem, 0392-2024-0103991, het bouwen van drie nieuwbouw bedrijfsverzamelgebouwen, ontvangen op 2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35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5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5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991</meta:user-defined>
    <meta:user-defined meta:name="DCTERMS.abstract">het bouwen van drie nieuwbouw bedrijfsverzamel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jverheidsweg 17 2031CN Haarlem, 0392-2024-0103991, het bouwen van drie nieuwbouw bedrijfsverzamelgebouwen, ontvangen op 22-07-2024</meta:user-defined>
    <meta:user-defined meta:name="DCTERMS.W3CDTF/DCTERMS.available">2024-07-25</meta:user-defined>
    <meta:user-defined meta:name="DCTERMS.W3CDTF/OVERHEIDop.jaargang">2024</meta:user-defined>
    <meta:user-defined meta:name="OVERHEIDop.publicationIssue">327354</meta:user-defined>
    <meta:user-defined meta:name="OVERHEIDop.GmbID/DC.identifier">gmb-2024-327354</meta:user-defined>
    <meta:user-defined meta:name="OVERHEIDop.versieInformatie"/>
  </office:meta>
</office:document-meta>
</file>