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op rotonde Wakkerendijk / afrit A1 op de locatie Wakkerendijk te Eemnes (zaaknummer OMG 2024-027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2 juli 2024 een omgevingsvergunning verleend. De gemeente geeft hiermee toestemming voor het plaatsen van een kunstwerk op rotonde Wakkerendijk / afrit A1 op de locatie Wakkerendijk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3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unstwerk op rotonde Wakkerendijk / afrit A1 op de locatie Wakkerendijk te Eemnes (zaaknummer OMG 2024-0273)</meta:user-defined>
    <meta:user-defined meta:name="DCTERMS.W3CDTF/DCTERMS.available">2024-07-25</meta:user-defined>
    <meta:user-defined meta:name="DCTERMS.W3CDTF/OVERHEIDop.jaargang">2024</meta:user-defined>
    <meta:user-defined meta:name="OVERHEIDop.publicationIssue">327352</meta:user-defined>
    <meta:user-defined meta:name="OVERHEIDop.GmbID/DC.identifier">gmb-2024-327352</meta:user-defined>
    <meta:user-defined meta:name="OVERHEIDop.versieInformatie"/>
  </office:meta>
</office:document-meta>
</file>