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balkons aan bestaande woningen (huisnummers 20 en 20a) op de locatie Klaaskampen 20, 1251KP te Laren (zaaknummer OMG 2024-021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7 juli 2024 een omgevingsvergunning verleend. De gemeente geeft hiermee toestemming voor het aanbrengen van balkons aan bestaande woningen (huisnummers 20 en 20a) op de locatie Klaaskampen 20, 1251KP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735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5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5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balkons aan bestaande woningen (huisnummers 20 en 20a) op de locatie Klaaskampen 20, 1251KP te Laren (zaaknummer OMG 2024-0219)</meta:user-defined>
    <meta:user-defined meta:name="DCTERMS.W3CDTF/DCTERMS.available">2024-07-25</meta:user-defined>
    <meta:user-defined meta:name="DCTERMS.W3CDTF/OVERHEIDop.jaargang">2024</meta:user-defined>
    <meta:user-defined meta:name="OVERHEIDop.publicationIssue">327351</meta:user-defined>
    <meta:user-defined meta:name="OVERHEIDop.GmbID/DC.identifier">gmb-2024-327351</meta:user-defined>
    <meta:user-defined meta:name="OVERHEIDop.versieInformatie"/>
  </office:meta>
</office:document-meta>
</file>