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/ Havenstraat – Kruchterstraat, 6051 - te Maasbracht / Maasgouw / verzonden 10 juli 2024 / het bouwen van 10 appartementen inclusief commerciële ruimte en het plaatsen van een ke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 / Havenstraat – Kruchterstraat, 6051 - te Maasbracht / Maasgouw / verzonden 10 juli 2024 / het bouwen van 10 appartementen inclusief commerciële ruimte en het plaatsen van een ketenpa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33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omgevingsvergunning / Havenstraat – Kruchterstraat, 6051 - te Maasbracht / Maasgouw / verzonden 10 juli 2024 / het bouwen van 10 appartementen inclusief commerciële ruimte en het plaatsen van een ketenpar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35</meta:user-defined>
    <meta:user-defined meta:name="OVERHEIDop.GmbID/DC.identifier">gmb-2024-327335</meta:user-defined>
    <meta:user-defined meta:name="OVERHEIDop.versieInformatie"/>
  </office:meta>
</office:document-meta>
</file>