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constructie Roderlandbaan en rotonde Sint Pieter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 </text:p>
          <text:section text:name="considerans_id1-3-2-1-3" text:style-name="considerans">
            <text:p text:style-name="tussenkopcur">
            <text:span text:style-name="nadrukvet">Gelet op</text:span>
          </text:p>
            <text:p text:style-name="tussenkopcur">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tussenkopcur">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tussenkopcur">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p text:style-name="tussenkopcur">artikel 12 van het Besluit Administratieve Bepalingen inzake het Wegverkeer (hierna: BABW) ingevolge het plaatsen en verwijderen van de in dit artikel genoemde verkeerstekens moet geschieden krachtens een verkeersbesluit;</text:p>
            <text:p text:style-name="tussenkopcur">artikel 14 van het BABW, wordt de plaatsing van onderborden, zoals bedoeld in artikel 8, lid 2 en lid 3 van het BABW, in het betrokken verkeersbesluit tot uitdrukking gebracht;</text:p>
            <text:p text:style-name="tussenkopcur">artikel 24 van het BABW ingevolge verkeerbesluiten worden genomen na overleg met de gemandateerde van de korpschef van het nationale politiekorps;</text:p>
            <text:p text:style-name="tussenkopcur">
            <text:span text:style-name="nadrukvet">Overwegingen ten aanzien van het besluit</text:span>
          </text:p>
            <text:p text:style-name="considerans.al">dat de Roderlandbaan een weg is buiten de bebouwde kom waar op dit moment 80 km/h is toegestaan;</text:p>
            <text:p text:style-name="considerans.al">dat de Sint Pieterstraat een weg is binnen de bebouwde kom waar 50 km/h is toegestaan;</text:p>
            <text:p text:style-name="considerans.al">dat betreffende wegen in beheer en onderhoud zijn van de gemeente Kerkrade;</text:p>
            <text:p text:style-name="considerans.al">dat er op de Roderlandbaan geen veilige fietsvoorziening aanwezig is;</text:p>
            <text:p text:style-name="considerans.al">dat er in de nieuwe situatie een vrijliggend (brom)fietspad naast de Roderlandbaan zal worden aangelegd;</text:p>
            <text:p text:style-name="considerans.al">dat de Roderlandbaan door een beperkte obstakelvrije afstand teruggaat naar een maximaal toegestane snelheid van 70 km/h;</text:p>
            <text:p text:style-name="considerans.al">dat er een duidelijk herkenbare komgrens zal worden aangelegd waarbij de snelheid van 70 km/h teruggaat naar 50 km/h en omgekeerd;</text:p>
            <text:p text:style-name="considerans.al">dat deze reconstructies zorgen voor een verkeersveilige situatie voor zowel gemotoriseerd als langzaam verkeer;</text:p>
            <text:p text:style-name="considerans.al">dat e.e.a. conform de geldende CROW richtlijnen zal worden uitgevoerd;</text:p>
            <text:p text:style-name="considerans.al">dat de verkeersbesluitplichtige maatregelen niet gaan zorgdragen voor extra overlast bij omwonenden;</text:p>
            <text:p text:style-name="considerans.al">dat overeenkomstig artikel 24 van het BABW dit besluit is voorgelegd aan de inspecteur van nationale politie, basisteam Kerkrade. Dat de inspecteur van nationale politie akkoord is met de voorgenomen verkeersmaatregelen.</text:p>
            <text:p text:style-name="considerans.al">dat op grond van artikel 18, eerste lid onder d van de Wegenverkeerswet 1994 wij bevoegd zijn dit verkeersbesluit te nemen.</text:p>
            <text:p text:style-name="considerans.al">dat onderhoud benodigd is aan de Roderlandbaan en dat deze onderhoudsopgave de mogelijkheid biedt om de Roderlandbaan her in te richten;</text:p>
            <text:p text:style-name="considerans.al">dat het kunstwerk Sint Pieterstraat gesloopt dient te worden en dat dit de mogelijkheid biedt om de verkeersveiligheid en de verkeersstromen te verbeteren;</text:p>
            <text:p text:style-name="considerans.al">dat een rotonde resulteert in een verbetering van de verkeersveiligheid en herkenbaarheid van het kruispunt;</text:p>
            <text:p text:style-name="considerans.al">dat belanghebbenden middels informatieavonden zijn geïnformeerd;</text:p>
            <text:p text:style-name="considerans.al">dat dit onderwerp is besproken in de vergadering van de werkgroep Verkeer, waarin de politiedistrict Kerkrade zitting heeft, en dat de werkgroep positief adviseert;</text:p>
            <text:p text:style-name="considerans.al">dat de Mandaat- en volmachtregeling College Kerkrade 2024 van toepassing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Roderlandbaan</text:p>
            <text:list text:style-name="id1-3-2-2-1-2">
              <text:list-item text:style-override="id1-3-2-2-1-2-1">
                <text:number>1.</text:number>
                <text:p text:style-name="al">Over te gaan tot het instellen van een verplicht (brom)fietspad naast de Roderlandbaan middels het plaatsen van de borden G12a, zoals vermeld in bijlage 1 van het Reglement Verkeersregels- en tekens 1990 (RVV1990);</text:p>
              </text:list-item>
              <text:list-item text:style-override="id1-3-2-2-1-2-2">
                <text:number>2.</text:number>
                <text:p text:style-name="al">Over te gaan tot het instellen van een maximaal toegestane snelheid van 70 km/h op de Roderlandbaan vanaf de Rotonde Hopel tot aan de nieuwe komgrens middels het plaatsen van de borden A0170, zoals vermeld in bijlage 1 van het Reglement Verkeersregels- en tekens 1990 (RVV1990);</text:p>
              </text:list-item>
              <text:list-item text:style-override="id1-3-2-2-1-2-3">
                <text:number>3.</text:number>
                <text:p text:style-name="al">Over te gaan tot het instellen van een maximaal toegestane snelheid van 50 km/h op de Roderlandbaan vanaf de nieuwe komgrens tot aan de nieuwe rotonde Sint Pieterstraat middels het plaatsen van de borden A0150, zoals vermeld in bijlage 1 van het Reglement Verkeersregels- en tekens 1990 (RVV1990).</text:p>
              </text:list-item>
            </text:list>
            <text:p text:style-name="common-al">Rotonde Sint Pieterstraat</text:p>
            <text:list text:style-name="id1-3-2-2-1-4">
              <text:list-item text:style-override="id1-3-2-2-1-4-1">
                <text:number>1.</text:number>
                <text:p text:style-name="al">Over te gaan tot de plaatsing van de borden B06 op de westelijke, zuidelijke, oostelijke en noordelijke toevoerweg naar de rotonde op de Sint Pieterstraat zoals vermeld in bijlage 1 van het Reglement Verkeersregels- en tekens 1990 (RVV1990);</text:p>
              </text:list-item>
              <text:list-item text:style-override="id1-3-2-2-1-4-2">
                <text:number>2.</text:number>
                <text:p text:style-name="al">Over te gaan tot de aanleg van een voetgangersoversteekplaats op de westelijke, zuidelijke, oostelijke en noordelijke toevoerweg naar de rotonde op de Sint Pieterstraat middels de borden L02 zoals vermeld in bijlage 1 van het Reglement Verkeersregels- en tekens 1990 (RVV1990);</text:p>
              </text:list-item>
              <text:list-item text:style-override="id1-3-2-2-1-4-3">
                <text:number>3.</text:number>
                <text:p text:style-name="al">Over te gaan tot de aanleg van een vrijliggend fietspad waarbij de fietser in de voorrang zit ten opzichte van de het verkeer op de rijbaan, wat het doorgaande fietspad langs de Roderlandbaan verbind met de rest van het wegennet, aangeduid door middel van borden G11 en B06 van Bijlage 1 van het RVV 1990;</text:p>
              </text:list-item>
              <text:list-item text:style-override="id1-3-2-2-1-4-4">
                <text:number>4.</text:number>
                <text:p text:style-name="al">Over te gaan tot het instellen van een verplichte rijrichting en rijbaan op de rotonde middels de borden D01 en D02 zoals vermeld in bijlage 1 van het Reglement Verkeersregels- en tekens 1990 (RVV1990).</text:p>
              </text:list-item>
            </text:list>
            <text:p text:style-name="common-al"/>
            <text:p text:style-name="common-al">Een en ander zoals aangegeven op de bij dit besluit behorende situatietekeningen die in de bijlage zijn opgenomen.</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23-07-2024</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section>
          <text:section text:name="ondertekening_id1-3-2-3-3">
            <text:p><text:span text:style-name="ondertekening_naam">
            <text:span text:style-name="voornaam">Het hoofd van de afdeling stedelijke ontwikkeling</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3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reconstructie Roderlandbaan en rotonde Sint Pieterstraat  - Roderlandbaan en Sint Pieterstraat</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DC.title">Verkeersbesluit reconstructie Roderlandbaan en rotonde Sint Pieterstraat</meta:user-defined>
    <meta:user-defined meta:name="DCTERMS.W3CDTF/DCTERMS.available">2024-07-25</meta:user-defined>
    <meta:user-defined meta:name="OVERHEIDop.externeBijlage">Situatietekening 1|exb-2024-29820</meta:user-defined>
    <meta:user-defined meta:name="OVERHEIDop.externeBijlage">Situatietekening 2|exb-2024-29821</meta:user-defined>
    <meta:user-defined meta:name="OVERHEIDop.externeBijlage">Situatietekening 3|exb-2024-29822</meta:user-defined>
    <meta:user-defined meta:name="DCTERMS.W3CDTF/OVERHEIDop.jaargang">2024</meta:user-defined>
    <meta:user-defined meta:name="OVERHEIDop.publicationIssue">327332</meta:user-defined>
    <meta:user-defined meta:name="OVERHEIDop.GmbID/DC.identifier">gmb-2024-327332</meta:user-defined>
    <meta:user-defined meta:name="OVERHEIDop.versieInformatie"/>
  </office:meta>
</office:document-meta>
</file>