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/ nabij spoorlijn en Rijksweg 10a, 6067 - te Linne / Maasgouw / verzonden 15 juli 2024 / het bouwen van een Antenne Opstelpunt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/ nabij spoorlijn en Rijksweg 10a, 6067 - te Linne / Maasgouw / verzonden 15 juli 2024 / het bouwen van een Antenne Opstelpunt Mobiele Telecommun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/ nabij spoorlijn en Rijksweg 10a, 6067 - te Linne / Maasgouw / verzonden 15 juli 2024 / het bouwen van een Antenne Opstelpunt Mobiele Telecommunicat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31</meta:user-defined>
    <meta:user-defined meta:name="OVERHEIDop.GmbID/DC.identifier">gmb-2024-327331</meta:user-defined>
    <meta:user-defined meta:name="OVERHEIDop.versieInformatie"/>
  </office:meta>
</office:document-meta>
</file>