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kavel J5 Ambachtsezoom, Kringloopweg 12 - Ambachtsezoom, Kavel J5, kadastraal perceel HDK03 E 1688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bedrijfspand, kavel J5 Ambachtsezoom op de locatie Kringloopweg 12 - Ambachtsezoom, Kavel J5, kadastraal perceel HDK03 E 16889. De vergunning heeft zaaknummer Z2023-00000350.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atum besluit: 17 januar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73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350</meta:user-defined>
    <meta:user-defined meta:name="DCTERMS.abstract">Betreft:  Besluit op locatie Kringloopweg 12 - Ambachtsezoom, Kavel J5, kadastraal perceel HDK03 E 16889</meta:user-defined>
    <dc:language>nl</dc:language>
    <meta:user-defined meta:name="OVERHEIDop.locatietype/OVERHEIDop.gebiedsmarkering">Punt</meta:user-defined>
    <meta:user-defined meta:name="DC.title">Toestemming voor het bouwen van een bedrijfspand, kavel J5 Ambachtsezoom, Kringloopweg 12 - Ambachtsezoom, Kavel J5, kadastraal perceel HDK03 E 16889</meta:user-defined>
    <meta:user-defined meta:name="OVERHEIDop.datumEindeReactietermijn">2024-03-01</meta:user-defined>
    <meta:user-defined meta:name="OVERHEIDop.terinzageleggingBG">https://jeleefomgeving.nl/inzien/002118907/045f12e9-b51a-11ee-8162-005056011332</meta:user-defined>
    <meta:user-defined meta:name="DCTERMS.W3CDTF/DCTERMS.available">2024-01-19</meta:user-defined>
    <meta:user-defined meta:name="DCTERMS.W3CDTF/OVERHEIDop.jaargang">2024</meta:user-defined>
    <meta:user-defined meta:name="OVERHEIDop.publicationIssue">32733</meta:user-defined>
    <meta:user-defined meta:name="OVERHEIDop.GmbID/DC.identifier">gmb-2024-32733</meta:user-defined>
    <meta:user-defined meta:name="OVERHEIDop.versieInformatie"/>
  </office:meta>
</office:document-meta>
</file>