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/ Singelstraat West 11, 6107 BV te Stevensweert/ Maasgouw / verzonden 15 juli 2024 / het renoveren van ram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trokken aanvraag omgevingsvergunning / Singelstraat West 11, 6107 BV te Stevensweert / Maasgouw / verzonden 15 juli 2024 / het renoveren van ramen in de voorgev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732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2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2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 / Singelstraat West 11, 6107 BV te Stevensweert/ Maasgouw / verzonden 15 juli 2024 / het renoveren van ramen in de voorgeve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327</meta:user-defined>
    <meta:user-defined meta:name="OVERHEIDop.GmbID/DC.identifier">gmb-2024-327327</meta:user-defined>
    <meta:user-defined meta:name="OVERHEIDop.versieInformatie"/>
  </office:meta>
</office:document-meta>
</file>