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 Maastricht Randwyck - Endepolsdomein, 6229GW Maastricht. Kennisgeving nieuwe aanvraag omgevingsvergunning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062</text:p>
            <text:p text:style-name="common-al">
            <text:span text:style-name="nadrukvet">Station Maastricht Randwyck - Endepolsdomein, 6229GW Maastricht</text:span>
          </text:p>
            <text:p text:style-name="common-al">
            <text:span text:style-name="nadrukvet">het realiseren van een inrit</text:span>
          </text:p>
            <text:p text:style-name="common-al"/>
            <text:p text:style-name="common-al">
            <text:span text:style-name="nadrukvet">Datum ontvangst aanvraag:</text:span> 23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732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2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2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70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tion Maastricht Randwyck - Endepolsdomein, 6229GW Maastricht. Kennisgeving nieuwe aanvraag omgevingsvergunning, het realiseren van een inri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21</meta:user-defined>
    <meta:user-defined meta:name="OVERHEIDop.GmbID/DC.identifier">gmb-2024-327321</meta:user-defined>
    <meta:user-defined meta:name="OVERHEIDop.versieInformatie"/>
  </office:meta>
</office:document-meta>
</file>