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pand op het perceel Birkt 27, 3812 R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pand op het perceel Birkt 27, 3812 RM Amersfoort</text:span>
          </text:p>
            <text:p text:style-name="common-al">De Gemeente Amersfoort heeft op 17-07-2024 een aanvraag voor een omgevingsvergunning ontvangen voor het bouwen van een bedrijfspand op het perceel Birkt 27, 3812 RM Amersfoort, met kenmerk CLZ-000151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31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1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1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95</meta:user-defined>
    <dc:language>nl</dc:language>
    <meta:user-defined meta:name="OVERHEIDop.locatietype/OVERHEIDop.gebiedsmarkering">Punt</meta:user-defined>
    <meta:user-defined meta:name="DC.title">Ontvangen aanvraag omgevingsvergunning voor het bouwen van een bedrijfspand op het perceel Birkt 27, 3812 RM Amersf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17</meta:user-defined>
    <meta:user-defined meta:name="OVERHEIDop.GmbID/DC.identifier">gmb-2024-327317</meta:user-defined>
    <meta:user-defined meta:name="OVERHEIDop.versieInformatie"/>
  </office:meta>
</office:document-meta>
</file>