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Daalstraat 9, 6017 AD te Thorn / Maasgouw / verzonden 15 juli 2024 / het isoleren van het dak en plaatsen van zonnepanelen en installeren van een hybride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Daalstraat 9, 6017 AD te Thorn / Maasgouw / verzonden 15 juli 2024 / het isoleren van het dak en plaatsen van zonnepanelen en installeren van een hybride warmtepom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731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1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1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Daalstraat 9, 6017 AD te Thorn / Maasgouw / verzonden 15 juli 2024 / het isoleren van het dak en plaatsen van zonnepanelen en installeren van een hybride warmtepomp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14</meta:user-defined>
    <meta:user-defined meta:name="OVERHEIDop.GmbID/DC.identifier">gmb-2024-327314</meta:user-defined>
    <meta:user-defined meta:name="OVERHEIDop.versieInformatie"/>
  </office:meta>
</office:document-meta>
</file>