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reclame stickers en kolommen aankledingen (ANWB), Zuidwaarts 7 2711HA Zoetermeer op 17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4 is een aanvraag Omgevingsvergunning ontvangen voor het plaatsen van reclame-uitingen in de vorm van stickers en kolomomkleding (ANWB) op de locatie Zuidwaarts 7 2711HA Zoetermeer. De aanvraag is geregistreerd onder zaaknummer 2024-11220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731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1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1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4-112202</meta:user-defined>
    <meta:user-defined meta:name="DCTERMS.abstract">het plaatsen van reclame stickers en kolommen aankledingen (ANWB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reclame stickers en kolommen aankledingen (ANWB), Zuidwaarts 7 2711HA Zoetermeer op 17-07-2024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313</meta:user-defined>
    <meta:user-defined meta:name="OVERHEIDop.GmbID/DC.identifier">gmb-2024-327313</meta:user-defined>
    <meta:user-defined meta:name="OVERHEIDop.versieInformatie"/>
  </office:meta>
</office:document-meta>
</file>