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waagdijk 13 te Zwaagdijk-Oost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juni 2024 een melding ontvangen voor een locatie. </text:p>
            <text:p text:style-name="common-al">Het betreft het DSO-project: Zwaagdijk 13 te Zwaagdijk-Oost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3769/DMS465227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376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730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3769/DMS465227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 ontvangen voor Zwaagdijk 13 te Zwaagdijk-Oost (Aanleg Gesloten bodemenergiesysteem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04</meta:user-defined>
    <meta:user-defined meta:name="OVERHEIDop.GmbID/DC.identifier">gmb-2024-327304</meta:user-defined>
    <meta:user-defined meta:name="OVERHEIDop.versieInformatie"/>
  </office:meta>
</office:document-meta>
</file>