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/ Maststraat, 6051 – te Maasbracht / Maasgouw / verzonden 9 juli 2024 / het organiseren en houden van het evenement “Buurtfeest” op 21 september 2024 van 15.00 uur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/ Maststraat, 6051 – te Maasbracht / Maasgouw / verzonden 9 juli 2024 / het organiseren en houden van het evenement “Buurtfeest” op 21 september 2024 van 15.00 uur tot 22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30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/ Maststraat, 6051 – te Maasbracht / Maasgouw / verzonden 9 juli 2024 / het organiseren en houden van het evenement “Buurtfeest” op 21 september 2024 van 15.00 uur tot 22.00 uu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01</meta:user-defined>
    <meta:user-defined meta:name="OVERHEIDop.GmbID/DC.identifier">gmb-2024-327301</meta:user-defined>
    <meta:user-defined meta:name="OVERHEIDop.versieInformatie"/>
  </office:meta>
</office:document-meta>
</file>