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wijziging van de inrichting(terras) van horecabedrijf La Vida Loca. aan Voorstraat 4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(gewijzigde) alcoholwetvergunningen</text:span>
            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41, Katwijk</text:p>
                  </table:table-cell>
                  <table:table-cell table:style-name="entry" table:number-rows-spanned="1" table:number-columns-spanned="1">
                    <text:p text:style-name="table_al">Wijziging van de inrichting(terras) van horecabedrijf La Vida Loca. </text:p>
                  </table:table-cell>
                  <table:table-cell table:style-name="entry" table:number-rows-spanned="1" table:number-columns-spanned="1">
                    <text:p text:style-name="table_al">18-07-2024 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730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0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0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wijziging van de inrichting(terras) van horecabedrijf La Vida Loca. aan Voorstraat 41 te Katwij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00</meta:user-defined>
    <meta:user-defined meta:name="OVERHEIDop.GmbID/DC.identifier">gmb-2024-327300</meta:user-defined>
    <meta:user-defined meta:name="OVERHEIDop.versieInformatie"/>
  </office:meta>
</office:document-meta>
</file>