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/ Kruisstraat en Dorpsstraat, 6099 - te Beegden / Maasgouw / verzonden 9 juli 2024 / het organiseren en houden van het evenement ‘Zomer Sfeermarkt Beegden’ op 25 augustus 2024 van 10.00 uur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Kruisstraat en Dorpsstraat, 6099 - te Beegden / Maasgouw / verzonden 9 juli 2024 / het organiseren en houden van het evenement ‘Zomer Sfeermarkt Beegden’ op 25 augustus 2024 van 10.00 uur tot 17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2729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9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29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6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Evenementenmelding / Kruisstraat en Dorpsstraat, 6099 - te Beegden / Maasgouw / verzonden 9 juli 2024 / het organiseren en houden van het evenement ‘Zomer Sfeermarkt Beegden’ op 25 augustus 2024 van 10.00 uur tot 17.00 uur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299</meta:user-defined>
    <meta:user-defined meta:name="OVERHEIDop.GmbID/DC.identifier">gmb-2024-327299</meta:user-defined>
    <meta:user-defined meta:name="OVERHEIDop.versieInformatie"/>
  </office:meta>
</office:document-meta>
</file>