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buitenlocatie Europlein 20, 6051 HM te Maasbracht / Maasgouw / verzonden 16 juli 2024 / het organiseren en houden van het evenement “Soos XXL” op 22 september 2024 van 11.00 uur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buitenlocatie Europlein 20, 6051 HM te Maasbracht / Maasgouw / verzonden 16 juli 2024 / het organiseren en houden van het evenement “Soos XXL” op 22 september 2024 van 11.00 uur tot 16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729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buitenlocatie Europlein 20, 6051 HM te Maasbracht / Maasgouw / verzonden 16 juli 2024 / het organiseren en houden van het evenement “Soos XXL” op 22 september 2024 van 11.00 uur tot 16.00 uu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92</meta:user-defined>
    <meta:user-defined meta:name="OVERHEIDop.GmbID/DC.identifier">gmb-2024-327292</meta:user-defined>
    <meta:user-defined meta:name="OVERHEIDop.versieInformatie"/>
  </office:meta>
</office:document-meta>
</file>