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Fazantenkamp 876, 3607EE Maarssen - het plaatsen van een extra deur i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juli 2024</text:p>
            <text:p text:style-name="common-al">Zaaknummer: Z2024-00000941</text:p>
            <text:p text:style-name="common-al">U kunt bezwaar maken tot en met 5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september 2024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729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9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9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1</meta:user-defined>
    <meta:user-defined meta:name="DCTERMS.abstract">Betreft: Besluit op locatie Fazantenkamp 876, 3607EE Maarssen</meta:user-defined>
    <dc:language>nl</dc:language>
    <meta:user-defined meta:name="OVERHEIDop.locatietype/OVERHEIDop.gebiedsmarkering">Vlak</meta:user-defined>
    <meta:user-defined meta:name="DC.title">Gemeente Stichtse Vecht - Buiten behandeling gestelde aanvraag omgevingsvergunning Fazantenkamp 876, 3607EE Maarssen - het plaatsen van een extra deur in schuu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91</meta:user-defined>
    <meta:user-defined meta:name="OVERHEIDop.GmbID/DC.identifier">gmb-2024-327291</meta:user-defined>
    <meta:user-defined meta:name="OVERHEIDop.versieInformatie"/>
  </office:meta>
</office:document-meta>
</file>