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voor het kappen van 3 coniferen  aan de Drienerparkweg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4 een besluit genomen op de aanvraag met zaaknummer Z2024-00002141 voor een Omgevingsvergunning voor het kappen van 3 coniferen op locatie Drienerparkweg 1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728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8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8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41</meta:user-defined>
    <meta:user-defined meta:name="DCTERMS.abstract">Betreft: Beschikking op aanvraag op locatie Drienerparkweg 14 in Hengelo</meta:user-defined>
    <dc:language>nl</dc:language>
    <meta:user-defined meta:name="OVERHEIDop.locatietype/OVERHEIDop.gebiedsmarkering">Vlak</meta:user-defined>
    <meta:user-defined meta:name="DC.title">Kennisgeving besluit op Omgevingsvergunning voor het kappen van 3 coniferen  aan de Drienerparkweg 14 in Hengelo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7286</meta:user-defined>
    <meta:user-defined meta:name="OVERHEIDop.GmbID/DC.identifier">gmb-2024-327286</meta:user-defined>
    <meta:user-defined meta:name="OVERHEIDop.versieInformatie"/>
  </office:meta>
</office:document-meta>
</file>