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/ Groenstraat 2, 6067 AZ te Linne / Maasgouw / verzonden 7 mei 2024 / het brandveilig gebruiken en AIM melding voor het pand Boo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ruiksmelding / Groenstraat 2, 6067 AZ te Linne / Maasgouw / verzonden 7 mei 2024 / het brandveilig gebruiken en AIM melding voor het pand Boon supermar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8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8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bruiksmelding / Groenstraat 2, 6067 AZ te Linne / Maasgouw / verzonden 7 mei 2024 / het brandveilig gebruiken en AIM melding voor het pand Boon supermark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85</meta:user-defined>
    <meta:user-defined meta:name="OVERHEIDop.GmbID/DC.identifier">gmb-2024-327285</meta:user-defined>
    <meta:user-defined meta:name="OVERHEIDop.versieInformatie"/>
  </office:meta>
</office:document-meta>
</file>