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9fc4139-af82-4580-bf10-244e32891bd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ruisherenpad 23 wijzigen gehandicaptenparkeerplaats kenteken 35-TG-J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35-TG-JX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Kruisherenpad 23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2-LPZ-9 in (nieuw) 35-TG-JX, de bestaande gehandicaptenparkeerplaats ter hoogte van perceel Kruisherenpad 23 (parkeervaknummer 115122488292) uitsluitend te bestemmen voor het door vergunninghouder in gebruik zijnde motorvoertuig met kentekennummer 35-TG-J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81320754716981mm"><draw:image xlink:href="Pictures/Afbeelding1i89fc4139-af82-4580-bf10-244e32891bdf.png" xlink:type="simple"/></draw:frame></text:p>
            </text:section></draw:text-box></draw:frame>
          </text:p>
            <text:p text:style-name="common-al">Amsterdam, 24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27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7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7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Kruisherenpad 23 wijzigen gehandicaptenparkeerplaats kenteken 35-TG-JX - Kruisherenpad 2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uisherenpad 23 wijzigen gehandicaptenparkeerplaats kenteken 35-TG-J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Kruisherenpad 23 wijzigen gehandicaptenparkeerplaats kenteken 35-TG-JX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277</meta:user-defined>
    <meta:user-defined meta:name="OVERHEIDop.GmbID/DC.identifier">gmb-2024-327277</meta:user-defined>
    <meta:user-defined meta:name="OVERHEIDop.versieInformatie"/>
  </office:meta>
</office:document-meta>
</file>